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Opaallaan te Hoofddorp, periode van 1 november 2023 tot en met 31 december 2024, verkoop van broodjes en snacks vanuit een foodtruck voor de dagen maandag tot en met vrijdag, datum 15-02-2024, zaaknummer 0394103538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10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0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0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Opaallaan te Hoofddorp, periode van 1 november 2023 tot en met 31 december 2024, verkoop van broodjes en snacks vanuit een foodtruck voor de dagen maandag tot en met vrijdag, datum 15-02-2024, zaaknummer 039410353823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103</meta:user-defined>
    <meta:user-defined meta:name="OVERHEIDop.GmbID/DC.identifier">gmb-2024-79103</meta:user-defined>
    <meta:user-defined meta:name="OVERHEIDop.versieInformatie"/>
  </office:meta>
</office:document-meta>
</file>