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te Badhoevedorp, op 19 juni en 23 juni 2024, locatie aan de Snelliuslaan, 1171 CZ te Badhoevedorp, zaaknummer 10354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mis te Badhoevedorp, op 19 juni en 23 juni 2024, locatie aan de Snelliuslaan, 1171 CZ te Badhoevedorp, zaaknummer 10354713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2</meta:user-defined>
    <meta:user-defined meta:name="OVERHEIDop.GmbID/DC.identifier">gmb-2024-79102</meta:user-defined>
    <meta:user-defined meta:name="OVERHEIDop.versieInformatie"/>
  </office:meta>
</office:document-meta>
</file>