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te Zwanenburg, op 26 juni tot en met 30 juni 2024, locatie op de parkeerplaats aan de Populierenlaan 44, 1161 SP te Zwanenburg, zaaknummer 10354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10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ermis te Zwanenburg, op 26 juni tot en met 30 juni 2024, locatie op de parkeerplaats aan de Populierenlaan 44, 1161 SP te Zwanenburg, zaaknummer 10354285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101</meta:user-defined>
    <meta:user-defined meta:name="OVERHEIDop.GmbID/DC.identifier">gmb-2024-79101</meta:user-defined>
    <meta:user-defined meta:name="OVERHEIDop.versieInformatie"/>
  </office:meta>
</office:document-meta>
</file>