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ekersss (buitenfeest gericht op 30+’s) te Nieuw-Vennep, op 1 juni 2024, locatie aan de Hoofdweg-oostzijde 1041, 2152 LJ te Halfweg, zaaknummer 10325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09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9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9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Zekersss (buitenfeest gericht op 30+’s) te Nieuw-Vennep, op 1 juni 2024, locatie aan de Hoofdweg-oostzijde 1041, 2152 LJ te Halfweg, zaaknummer 10325277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97</meta:user-defined>
    <meta:user-defined meta:name="OVERHEIDop.GmbID/DC.identifier">gmb-2024-79097</meta:user-defined>
    <meta:user-defined meta:name="OVERHEIDop.versieInformatie"/>
  </office:meta>
</office:document-meta>
</file>