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te Spaarndam, van 28 mei en 31 mei 2024, locatie Ringweg 12a 2064 KE te Spaarndam, zaaknummer 103237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09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te Spaarndam, van 28 mei en 31 mei 2024, locatie Ringweg 12a 2064 KE te Spaarndam, zaaknummer 10323720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96</meta:user-defined>
    <meta:user-defined meta:name="OVERHEIDop.GmbID/DC.identifier">gmb-2024-79096</meta:user-defined>
    <meta:user-defined meta:name="OVERHEIDop.versieInformatie"/>
  </office:meta>
</office:document-meta>
</file>