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deeltelijk herbouwen van een door brand beschadigd pand  Westerkade 22, 2802S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Gouda besloten om de beslistermijn van de aanvraag met kenmerk 2023-00020224 voor het gedeeltelijk herbouwen van een door brand beschadigd pand  op de locatie Westerkade 22, 2802S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90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2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gedeeltelijk herbouwen van een door brand beschadigd pand  Westerkade 22, 2802SL Gouda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94</meta:user-defined>
    <meta:user-defined meta:name="OVERHEIDop.GmbID/DC.identifier">gmb-2024-79094</meta:user-defined>
    <meta:user-defined meta:name="OVERHEIDop.versieInformatie"/>
  </office:meta>
</office:document-meta>
</file>