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ange Wijngaardstraat 19-ZW 2011RK Haarlem, 0392-2024-0020653, het samenvoegen van de beneden en bovenwoning en wijziging pui voorgevel begane grond, ontvangen op 16-0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090</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090</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090</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20653</meta:user-defined>
    <meta:user-defined meta:name="DCTERMS.abstract">het samenvoegen van de beneden en bovenwoning en wijziging pui voorgevel begane gro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Lange Wijngaardstraat 19-ZW 2011RK Haarlem, 0392-2024-0020653, het samenvoegen van de beneden en bovenwoning en wijziging pui voorgevel begane grond, ontvangen op 16-02-2024</meta:user-defined>
    <meta:user-defined meta:name="DCTERMS.W3CDTF/DCTERMS.available">2024-02-20</meta:user-defined>
    <meta:user-defined meta:name="DCTERMS.W3CDTF/OVERHEIDop.jaargang">2024</meta:user-defined>
    <meta:user-defined meta:name="OVERHEIDop.publicationIssue">79090</meta:user-defined>
    <meta:user-defined meta:name="OVERHEIDop.GmbID/DC.identifier">gmb-2024-79090</meta:user-defined>
    <meta:user-defined meta:name="OVERHEIDop.versieInformatie"/>
  </office:meta>
</office:document-meta>
</file>