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DE BESLISTERMIJN,  Goese Korenmarkt 7,  4331 HT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D567907</text:span>
          </text:p>
            <text:p text:style-name="common-al"/>
            <text:p text:style-name="common-al">
            <text:span text:style-name="nadrukvet">Reguliere voorbereidingsprocedure</text:span>
          </text:p>
            <text:p text:style-name="common-al">Burgemeester en wethouders maken bekend dat zij in het kader van de Wet algemene bepalingen omgevingsrecht (Wabo) hebben besloten voor de volgende aanvraag de </text:p>
            <text:p text:style-name="common-al">beslistermijn te verlengen met een termijn van maximaal zes weken:</text:p>
            <text:p text:style-name="common-al">Voor: het verduurzamen van de woning</text:p>
            <text:p text:style-name="common-al">Locatie: Goese Korenmarkt 7 te Middelburg</text:p>
            <text:p text:style-name="last-al">Nieuwe uiterste beslisdatum: 4 april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7908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8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DE BESLISTERMIJN,  Goese Korenmarkt 7,  4331 HT Middelburg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089</meta:user-defined>
    <meta:user-defined meta:name="OVERHEIDop.GmbID/DC.identifier">gmb-2024-79089</meta:user-defined>
    <meta:user-defined meta:name="OVERHEIDop.versieInformatie"/>
  </office:meta>
</office:document-meta>
</file>