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16 bomen (15x Winterlinde Tilia  Cordata 'Erecta' en 1x Witte paardenkastanje Aesculus Hippocatanum Baumannii), Nieuwe Markt (ong.)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2-2024</text:p>
            <text:p text:style-name="common-al">
            <text:span text:style-name="nadrukvet">Locatie:</text:span> Nieuwe Markt (ong.) Deventer  </text:p>
            <text:p text:style-name="common-al">
            <text:span text:style-name="nadrukvet">Zaakomschrijving:</text:span> het kappen van 16 bomen (15x Winterlinde Tilia  Cordata 'Erecta' en 1x Witte paardenkastanje Aesculus Hippocatanum Baumannii)</text:p>
            <text:p text:style-name="common-al">
            <text:span text:style-name="nadrukvet">Zaaknummer:</text:span> Z2024-0000135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3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3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908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8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8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1351</meta:user-defined>
    <meta:user-defined meta:name="DCTERMS.abstract">het kappen van 16 bomen (15x Winterlinde Tilia  Cordata 'Erecta' en 1x Witte paardenkastanje Aesculus Hippocatanum Baumannii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6 bomen (15x Winterlinde Tilia  Cordata 'Erecta' en 1x Witte paardenkastanje Aesculus Hippocatanum Baumannii), Nieuwe Markt (ong.) Deventer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088</meta:user-defined>
    <meta:user-defined meta:name="OVERHEIDop.GmbID/DC.identifier">gmb-2024-79088</meta:user-defined>
    <meta:user-defined meta:name="OVERHEIDop.versieInformatie"/>
  </office:meta>
</office:document-meta>
</file>