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Explosive Shockwave Solutions B.V., Ampèreweg 41,  4338 PT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willen een omgevingsvergunning verlenen aan Explosive Shockwave Solutions B.V., Ampèreweg 41 in Middelburg. Het gaat om een vergunning op basis van de Wet algemene bepalingen omgevingsrecht en gaat om het oprichten van het bedrijf.</text:p>
            <text:p text:style-name="common-al"/>
            <text:p text:style-name="common-al">U kunt de ontwerp-omgevingsvergunning bekijken van 22 februari 2024 tot en met 3 april 2024 bij de publieksbalie van de gemeente Terneuzen, Stadhuisplein 1 in Terneuzen, van maandag tot en met vrijdag van 12.00 tot 16.30 uur en/of tijdens openingstijden in het gemeentehuis van Middelburg, Kanaalweg 3 in Middelburg. </text:p>
            <text:p text:style-name="common-al"/>
            <text:p text:style-name="common-al">U kunt de <text:a xlink:href="https://rud-zeeland.nl/actueel/lopende-besluiten" xlink:type="simple">ontwerp-omgevingsvergunning</text:a> ook digitaal bekijken. Onderaan de webpagina van deze link kunt u filteren op bedrijf, dan kunt u “<text:span text:style-name="nadrukcur">Explosive</text:span><text:span text:style-name="nadrukcur"> Shockwave Solutions B.V. – Ampèreweg 41 Middelburg – ontwerp oprichtingsvergunning</text:span>” aanklikken om de ontwerp- omgevingsvergunning te bekijken. </text:p>
            <text:p text:style-name="common-al">Mocht de link niet werken, dan kunt u de ontwerp-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Explosive</text:span><text:span text:style-name="nadrukcur"> Shockwave Solutions B.V. – Ampèreweg 41 Middelburg – ontwerp oprichtingsvergunning</text:span>” aanklikken om de ontwerp- omgevingsvergunning te bekijken.</text:p>
            <text:p text:style-name="common-al"/>
            <text:p text:style-name="common-al">U kunt tot en met 3 april 2024 schriftelijk reageren op de ontwerp-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vragen heeft over deze ontwerp omgevingsvergunning, kunt u contact opnemen met RUD Zeeland (tel. 0115 – 745 100). Ook kunt u hier terecht voor een mondelinge toelichting op de stukken.  </text:p>
            <text:p text:style-name="common-al"/>
            <text:p text:style-name="last-al">De ontwerp omgevingsvergunning staat geregistreerd onder kenmerk: 003225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90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voor Explosive Shockwave Solutions B.V., Ampèreweg 41,  4338 PT Middelburg</meta:user-defined>
    <meta:user-defined meta:name="DCTERMS.W3CDTF/DCTERMS.available">2024-02-21</meta:user-defined>
    <meta:user-defined meta:name="DCTERMS.W3CDTF/OVERHEIDop.jaargang">2024</meta:user-defined>
    <meta:user-defined meta:name="OVERHEIDop.publicationIssue">79087</meta:user-defined>
    <meta:user-defined meta:name="OVERHEIDop.GmbID/DC.identifier">gmb-2024-79087</meta:user-defined>
    <meta:user-defined meta:name="OVERHEIDop.versieInformatie"/>
  </office:meta>
</office:document-meta>
</file>