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Joan Derk van der Capellenstraat 55 7415NS Deventer, [DPV00B02868] Diepenveen B 2868, Kavel 3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76</text:p>
            <text:p text:style-name="common-al">
            <text:span text:style-name="nadrukvet">Verzenddatum besluit:</text:span> 16-02-2024</text:p>
            <text:p text:style-name="common-al">
            <text:span text:style-name="nadrukvet">Locatie:</text:span> Joan Derk van der Capellenstraat 55 7415NS Deventer, [DPV00B02868] Diepenveen B 2868, Kavel 3, Zwermdorp Steenbrugge,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08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7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Joan Derk van der Capellenstraat 55 7415NS Deventer, [DPV00B02868] Diepenveen B 2868, Kavel 3, Zwermdorp Steenbrugge, Devent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83</meta:user-defined>
    <meta:user-defined meta:name="OVERHEIDop.GmbID/DC.identifier">gmb-2024-79083</meta:user-defined>
    <meta:user-defined meta:name="OVERHEIDop.versieInformatie"/>
  </office:meta>
</office:document-meta>
</file>