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Tromboneweg, kavel E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text:span>
            <text:span text:style-name="nadrukvet">532817</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de nieuwbouw van een bedrijfspand</text:p>
            <text:p text:style-name="common-al">Locatie: <text:span text:style-name="nadrukvet">Tromboneweg</text:span><text:span text:style-name="nadrukvet">,</text:span><text:span text:style-name="nadrukvet"> kavel E te Middelburg</text:span></text:p>
            <text:p text:style-name="common-al">Nieuwe uiterste beslisdatum: 27 maart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907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7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7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KENNISGEVING VERLENGDE BESLISTERMIJN,  Tromboneweg, kavel E te Middelburg</meta:user-defined>
    <meta:user-defined meta:name="DCTERMS.W3CDTF/DCTERMS.available">2024-02-21</meta:user-defined>
    <meta:user-defined meta:name="DCTERMS.W3CDTF/OVERHEIDop.jaargang">2024</meta:user-defined>
    <meta:user-defined meta:name="OVERHEIDop.publicationIssue">79079</meta:user-defined>
    <meta:user-defined meta:name="OVERHEIDop.GmbID/DC.identifier">gmb-2024-79079</meta:user-defined>
    <meta:user-defined meta:name="OVERHEIDop.versieInformatie"/>
  </office:meta>
</office:document-meta>
</file>