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ilgenhoekweg 36A, 4333 R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text:span>
            <text:span text:style-name="nadrukvet">505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woning aan Wilgenhoekweg 36A </text:span><text:span text:style-name="nadrukvet">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7</text:span><text:span text:style-name="nadrukvet">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Wilgenhoekweg 36A, 4333 RG Middelburg</meta:user-defined>
    <meta:user-defined meta:name="DCTERMS.W3CDTF/DCTERMS.available">2024-02-21</meta:user-defined>
    <meta:user-defined meta:name="DCTERMS.W3CDTF/OVERHEIDop.jaargang">2024</meta:user-defined>
    <meta:user-defined meta:name="OVERHEIDop.publicationIssue">79077</meta:user-defined>
    <meta:user-defined meta:name="OVERHEIDop.GmbID/DC.identifier">gmb-2024-79077</meta:user-defined>
    <meta:user-defined meta:name="OVERHEIDop.versieInformatie"/>
  </office:meta>
</office:document-meta>
</file>