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sluiten op het riool aan Vogelstraat 18, 4335 B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text:span>
            <text:span text:style-name="nadrukvet">83480</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aansluiten op het riool </text:span>aan <text:span text:style-name="nadrukvet">Vogelstraat 18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text:span><text:span text:style-name="nadrukvet">2</text:span><text:span text:style-name="nadrukvet"> maart 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7907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07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07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sluiten op het riool aan Vogelstraat 18, 4335 BE Middelburg</meta:user-defined>
    <meta:user-defined meta:name="DCTERMS.W3CDTF/DCTERMS.available">2024-02-21</meta:user-defined>
    <meta:user-defined meta:name="DCTERMS.W3CDTF/OVERHEIDop.jaargang">2024</meta:user-defined>
    <meta:user-defined meta:name="OVERHEIDop.publicationIssue">79076</meta:user-defined>
    <meta:user-defined meta:name="OVERHEIDop.GmbID/DC.identifier">gmb-2024-79076</meta:user-defined>
    <meta:user-defined meta:name="OVERHEIDop.versieInformatie"/>
  </office:meta>
</office:document-meta>
</file>