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e achterkant van het pand aan Spuistraat 12, 4331 E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7</text:span>
            <text:span text:style-name="nadrukvet">043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aan de achterkant van het pand aan </text:span><text:span text:style-name="nadrukvet">Spuistraat 12</text:span><text:span text:style-name="nadrukvet"> te Middelburg.</text:span></text:p>
            <text:p text:style-name="tussenkopcur">Waarom publiceert de gemeente Middelburg dit bericht?</text:p>
            <text:p text:style-name="common-al">
            <text:span text:style-name="nadrukvet">Een omgevingsvergunning wordt bij </text:span>
            <text:span text:style-name="nadrukvet">de gemeente Middelburg </text:span>
            <text:span text:style-name="nadrukvet"> aangevraagd om toestemming te krijgen om</text:span>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7</text:span><text:span text:style-name="nadrukvet"> maar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907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de achterkant van het pand aan Spuistraat 12, 4331 EX Middelburg</meta:user-defined>
    <meta:user-defined meta:name="DCTERMS.W3CDTF/DCTERMS.available">2024-02-21</meta:user-defined>
    <meta:user-defined meta:name="DCTERMS.W3CDTF/OVERHEIDop.jaargang">2024</meta:user-defined>
    <meta:user-defined meta:name="OVERHEIDop.publicationIssue">79075</meta:user-defined>
    <meta:user-defined meta:name="OVERHEIDop.GmbID/DC.identifier">gmb-2024-79075</meta:user-defined>
    <meta:user-defined meta:name="OVERHEIDop.versieInformatie"/>
  </office:meta>
</office:document-meta>
</file>