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ier tijdelijke leslokalen aan Griffioenstraat 38,  4334 B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7</text:span>
            <text:span text:style-name="nadrukvet">5201</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aliseren van vier tijdelijke leslokalen</text:span><text:span text:style-name="nadrukvet"> aan </text:span><text:span text:style-name="nadrukvet">Griffioenstraat 38</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8</text:span><text:span text:style-name="nadrukvet"> maar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907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7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7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vier tijdelijke leslokalen aan Griffioenstraat 38,  4334 BK  Middelburg</meta:user-defined>
    <meta:user-defined meta:name="DCTERMS.W3CDTF/DCTERMS.available">2024-02-21</meta:user-defined>
    <meta:user-defined meta:name="DCTERMS.W3CDTF/OVERHEIDop.jaargang">2024</meta:user-defined>
    <meta:user-defined meta:name="OVERHEIDop.publicationIssue">79072</meta:user-defined>
    <meta:user-defined meta:name="OVERHEIDop.GmbID/DC.identifier">gmb-2024-79072</meta:user-defined>
    <meta:user-defined meta:name="OVERHEIDop.versieInformatie"/>
  </office:meta>
</office:document-meta>
</file>