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.Dotingalaan 146 1381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isolatie en vervangen van gevelbeplating</text:p>
            <text:p text:style-name="common-al">Zaakadres: M.Dotingalaan 146 1381GG Weesp</text:p>
            <text:p text:style-name="common-al">Datum ontvangst: 13-02-2024</text:p>
            <text:p text:style-name="common-al">Zaaknummer: Z2024-002719</text:p>
            <text:p text:style-name="common-al">DSO-nummer: 2024021300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06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719</meta:user-defined>
    <meta:user-defined meta:name="DCTERMS.abstract">Gevelisolatie, M.Dotingalaan 146 , 1381GG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.Dotingalaan 146 1381GG Wees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61</meta:user-defined>
    <meta:user-defined meta:name="OVERHEIDop.GmbID/DC.identifier">gmb-2024-79061</meta:user-defined>
    <meta:user-defined meta:name="OVERHEIDop.versieInformatie"/>
  </office:meta>
</office:document-meta>
</file>