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 Z-HZ_WABO-2023-04727 Schoorstraat sectie F 6082 te Udenhout, realiseren van 31 huurappartementen, 16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727 - V - Schoorstraat sectie F 608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060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60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verlengen beslistermijn aanvraag omgevingsvergunning  Z-HZ_WABO-2023-04727 Schoorstraat sectie F 6082 te Udenhout, realiseren van 31 huurappartementen, 16 februari 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60</meta:user-defined>
    <meta:user-defined meta:name="OVERHEIDop.GmbID/DC.identifier">gmb-2024-79060</meta:user-defined>
    <meta:user-defined meta:name="OVERHEIDop.versieInformatie"/>
  </office:meta>
</office:document-meta>
</file>