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Zeggelaarstraat 1 1035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Zeggelaarstraat 1 1035VC Amsterdam</text:p>
            <text:p text:style-name="common-al">Omschrijving: opnieuw funderen van de woning</text:p>
            <text:p text:style-name="common-al">Verzonden naar aanvrager op: 16-02-2024</text:p>
            <text:p text:style-name="common-al">Zaaknummer: Z2023-N002862</text:p>
            <text:p text:style-name="common-al">OLO nummer: 827996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05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5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N002862</meta:user-defined>
    <meta:user-defined meta:name="DCTERMS.abstract">[W8EN OP AANVULLENDE GEGEVENS] opnieuw funderen van de woning </meta:user-defined>
    <dc:language>nl</dc:language>
    <meta:user-defined meta:name="OVERHEIDop.locatietype/OVERHEIDop.gebiedsmarkering">Punt</meta:user-defined>
    <meta:user-defined meta:name="DC.title">Verlenging beslistermijn omgevingsvergunning Van Zeggelaarstraat 1 1035VC Amsterda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54</meta:user-defined>
    <meta:user-defined meta:name="OVERHEIDop.GmbID/DC.identifier">gmb-2024-79054</meta:user-defined>
    <meta:user-defined meta:name="OVERHEIDop.versieInformatie"/>
  </office:meta>
</office:document-meta>
</file>