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uid-Linschoterzandweg 15, 3425 EM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uid-Linschoterzandweg 15, 3425 EM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 uitbreiden van de woning en bouwen van diverse bijgebouw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905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54</meta:user-defined>
    <meta:user-defined meta:name="DCTERMS.abstract">het  uitbreiden van de woning en bouwen van diverse bijgebouwen</meta:user-defined>
    <dc:language>nl</dc:language>
    <meta:user-defined meta:name="OVERHEIDop.locatietype/OVERHEIDop.gebiedsmarkering">Punt</meta:user-defined>
    <meta:user-defined meta:name="DC.title">Verlenging beslistermijn (Zuid-Linschoterzandweg 15, 3425 EM Snelrewaard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53</meta:user-defined>
    <meta:user-defined meta:name="OVERHEIDop.GmbID/DC.identifier">gmb-2024-79053</meta:user-defined>
    <meta:user-defined meta:name="OVERHEIDop.versieInformatie"/>
  </office:meta>
</office:document-meta>
</file>