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4-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5-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5-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5-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7-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7-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7-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9">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9-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9-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9-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Beleidsregels monumentensubsidies 2024 gemeente Voors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VOORST;</text:p>
            <text:p text:style-name="al">overwegende dat het gewenst is beleidsregels voor een duurzame instandhouding van monumenten vast te stellen;</text:p>
            <text:p text:style-name="al">gelet op de Algemene wet bestuursrecht (Awb) en de Algemene subsidieverordening 2004 gemeente Voorst;</text:p>
            <text:p text:style-name="al">B E S L U I T E N:</text:p>
            <text:p text:style-name="al">vast te stellen de Beleidsregels monumentensubsidies 2024 gemeente Voorst.</text:p>
          </text:section>
          <text:section text:name="artikel_id1-3-2-2-2" text:style-name="artikel">
            <text:p text:style-name="artikel_kop_titel"><text:span text:style-name="artikel_kop_label"/> <text:span text:style-name="artikel_kop_nr">1.</text:span> Begripsomschrijving </text:p>
            <text:p text:style-name="al">In deze beleidsregels wordt verstaan onder:</text:p>
            <text:list text:style-name="id1-3-2-2-2-3">
              <text:list-item text:style-override="id1-3-2-2-2-3-1">
                <text:number>1.</text:number>
                <text:p text:style-name="al">Gemeentelijk monument: onroerende zaak of aanleg die deel uitmaakt van cultureel erfgoed en is ingeschreven in het gemeentelijk erfgoedregister overeenkomstig de bepalingen van de Erfgoedverordening gemeente voorst.</text:p>
              </text:list-item>
              <text:list-item text:style-override="id1-3-2-2-2-3-2">
                <text:number>2.</text:number>
                <text:p text:style-name="al">eigenaar: degene die in de kadastrale registers als eigenaar, dan wel als erfpachter of opstalhouder van een monument is ingeschreven;</text:p>
              </text:list-item>
              <text:list-item text:style-override="id1-3-2-2-2-3-3">
                <text:number>3.</text:number>
                <text:p text:style-name="al">subsidiabele kosten: kosten die naar het oordeel van het college noodzakelijk zijn voor de instandhouding van een monument. Hieronder zijn niet begrepen de kosten die uitsluitend dan wel in overwegende mate worden gemaakt voor de verbetering van het wooncomfort. </text:p>
              </text:list-item>
              <text:list-item text:style-override="id1-3-2-2-2-3-4">
                <text:number>4.</text:number>
                <text:p text:style-name="al">bouwhistorisch onderzoek: door een ter zake deskundige opgesteld en in een schriftelijke rapportage vastgelegd onderzoek naar de bouwgeschiedenis en bouwhistorische waarden van een monument;</text:p>
              </text:list-item>
              <text:list-item text:style-override="id1-3-2-2-2-3-5">
                <text:number>5.</text:number>
                <text:p text:style-name="al">dendrochronologisch onderzoek: een door een ter zake deskundige verricht onderzoek naar de ouderdom en herkomst van houten voorwerpen en constructies aan de hand van groeiringen in het hout;</text:p>
              </text:list-item>
              <text:list-item text:style-override="id1-3-2-2-2-3-6">
                <text:number>6.</text:number>
                <text:p text:style-name="al">kleurhistorisch onderzoek: een onderzoek waarbij aanwezige historische kleurlagen van schilderwerk worden blootgelegd;</text:p>
              </text:list-item>
              <text:list-item text:style-override="id1-3-2-2-2-3-7">
                <text:number>7.</text:number>
                <text:p text:style-name="al">haalbaarheidsonderzoek: onderzoek naar de haalbaarheid van een investering in brede zin gericht op de duurzame instandhouding van een monument;</text:p>
              </text:list-item>
              <text:list-item text:style-override="id1-3-2-2-2-3-8">
                <text:number>8.</text:number>
                <text:p text:style-name="al">onderhoudsplan: een (meerjaren)plan waarin de planning voor noodzakelijk onderhoud is uitgewerkt en geprioriteerd met als uitgangspunt het behoud van cultuurhistorische waarden, waaraan verplichtingen voor de eigenaar zijn gekoppeld;</text:p>
              </text:list-item>
              <text:list-item text:style-override="id1-3-2-2-2-3-9">
                <text:number>9.</text:number>
                <text:p text:style-name="al">instandhouding: werkzaamheden die gericht zijn op onderhoud en restauratie van een monument;</text:p>
              </text:list-item>
              <text:list-item text:style-override="id1-3-2-2-2-3-10">
                <text:number>10.</text:number>
                <text:p text:style-name="al">zelfwerkzaamheid: wanneer een eigenaar, bewoner of aanvrager zelf en voor zichzelf (onderhouds)werkzaamheden uitvoert aan het gemeentelijk monument;</text:p>
              </text:list-item>
              <text:list-item text:style-override="id1-3-2-2-2-3-11">
                <text:number>11</text:number>
                <text:p text:style-name="al">molensubsidie: subsidie voor instandhouding die specifiek is bedoeld voor de vijf monumentale molens in de gemeente Voorst.</text:p>
              </text:list-item>
            </text:list>
          </text:section>
          <text:section text:name="artikel_id1-3-2-2-3" text:style-name="artikel">
            <text:p text:style-name="artikel_kop_titel"><text:span text:style-name="artikel_kop_label"/> <text:span text:style-name="artikel_kop_nr">2.</text:span> Beleidsdoel</text:p>
            <text:p text:style-name="al">Het bevorderen van een duurzame instandhouding van monumenten door het verstrekken van financiële middelen aan de eigenaren daarvan. Op deze manier draagt het college bij aan het behoud van erfgoed voor de toekomst. </text:p>
          </text:section>
          <text:section text:name="artikel_id1-3-2-2-4" text:style-name="artikel">
            <text:p text:style-name="artikel_kop_titel"><text:span text:style-name="artikel_kop_label"/> <text:span text:style-name="artikel_kop_nr">3.</text:span> Aanvraag</text:p>
            <text:list text:style-name="id1-3-2-2-4-2">
              <text:list-item text:style-override="id1-3-2-2-4-2-1">
                <text:number>1.</text:number>
                <text:p text:style-name="al">Wanneer de eigenaar krachtens artikel 4:5 van de Awb de gelegenheid heeft gehad de subsidieaanvraag aan te vullen, geldt de dag waarop de aanvullende informatie is ontvangen met betrekking tot de verdeling als datum van ontvangst. </text:p>
              </text:list-item>
              <text:list-item text:style-override="id1-3-2-2-4-2-2">
                <text:number>2.</text:number>
                <text:p text:style-name="al">De aanvragen worden in volgorde van ontvangst behandeld totdat het vastgestelde subsidieplafond voor dat jaar is bereikt. </text:p>
              </text:list-item>
            </text:list>
          </text:section>
          <text:section text:name="artikel_id1-3-2-2-5" text:style-name="artikel">
            <text:p text:style-name="artikel_kop_titel"><text:span text:style-name="artikel_kop_label"/> <text:span text:style-name="artikel_kop_nr">4.</text:span> Subsidievoorwaarden</text:p>
            <text:list text:style-name="id1-3-2-2-5-2">
              <text:list-item text:style-override="id1-3-2-2-5-2-1">
                <text:number>1.</text:number>
                <text:p text:style-name="al">Subsidie voor instandhouding kan alleen aangevraagd worden voor gemeentelijke monumenten en voor de rijksmonumentale molens. </text:p>
              </text:list-item>
              <text:list-item text:style-override="id1-3-2-2-5-2-2">
                <text:number>2.</text:number>
                <text:p text:style-name="al">Een eigenaar kan slechts één keer per jaar een aanvraag doen. </text:p>
              </text:list-item>
              <text:list-item text:style-override="id1-3-2-2-5-2-3">
                <text:number>3.</text:number>
                <text:p text:style-name="al">Subsidie wordt slechts verleend voor zover deze noodzakelijk is voor de instandhouding van het monument en voor zover de werkzaamheden naar het oordeel van het college sober en doelmatig zijn. </text:p>
              </text:list-item>
              <text:list-item text:style-override="id1-3-2-2-5-2-4">
                <text:number>4.</text:number>
                <text:p text:style-name="al">Bij subsidieverlening door toewijzing van een lening via de stichting Stimuleringsfonds Volkshuisvesting Nederlandse gemeenten (hierna te noemen: SVn) wordt tevens een uitvoeringsovereenkomst gesloten met de SVn. </text:p>
              </text:list-item>
              <text:list-item text:style-override="id1-3-2-2-5-2-5">
                <text:number>5.</text:number>
                <text:p text:style-name="al">De eigenaar is verplicht na afloop van de werkzaamheden waarvoor subsidie is verleend, het monument te bewaren en te onderhouden in de staat waarin het door de werkzaamheden waarvoor subsidie is verleend, is gebracht. </text:p>
              </text:list-item>
              <text:list-item text:style-override="id1-3-2-2-5-2-6">
                <text:number>6.</text:number>
                <text:p text:style-name="al">De werkzaamheden worden uitgevoerd overeenkomstig de aanvraag, tenzij het college tussentijds toestemming heeft verleend om van de aanvraag af te wijken, mits nog niet met de afwijkende werkzaamheden is begonnen. </text:p>
              </text:list-item>
              <text:list-item text:style-override="id1-3-2-2-5-2-7">
                <text:number>7.</text:number>
                <text:p text:style-name="al">De 'Uitvoeringsvoorschriften ten behoeve van de duurzame instandhouding cultuurhistorische waarden' zoals deze op grond van de 'Regels Ruimte voor Gelderland' zijn vastgesteld door Gedeputeerde Staten van Gelderland worden op overeenkomstige wijze toegepast, met de mogelijkheid van aanvullende gemeentelijke uitvoeringsvoorschriften. Ook kan aanvullend bepaald worden dat de uitvoeringsrichtlijnen van de stichting Erkende Restauratiekwaliteit Monumentenzorg (ERM) als voorschrift gelden. </text:p>
              </text:list-item>
              <text:list-item text:style-override="id1-3-2-2-5-2-8">
                <text:number>8.</text:number>
                <text:p text:style-name="al">Wanneer een eigenaar, bewoner of aanvrager een subsidie aanvraagt voor buitenschilderwerk onder zelfwerkzaamheid en dit zelf uitvoert, dient diegene voldoende kundig te zijn en het werk uit te voeren volgens professionele standaarden. </text:p>
              </text:list-item>
            </text:list>
            <text:p text:style-name="al">
            <text:span text:style-name="nadrukcur">Specifieke voorwaarden voor molensubsidie</text:span>
          </text:p>
            <text:list text:style-name="id1-3-2-2-5-4">
              <text:list-item text:style-override="id1-3-2-2-5-4-1">
                <text:number>9.</text:number>
                <text:p text:style-name="al">Molensubsidie wordt slechts verleend als de molens een uitgebreide opstalverzekering hebben afgesloten (inclusief verzekering tegen water-, brand-, storm- en bliksemschade) gebaseerd op de waarde van het monument.</text:p>
              </text:list-item>
              <text:list-item text:style-override="id1-3-2-2-5-4-2">
                <text:number>10.</text:number>
                <text:p text:style-name="al">Subsidie voor de rijksmonumentale molens De Hoop, Wilpermolen, Havekes Mölle en De Zwaan wordt slechts verleend als er ook een aanvraag is gedaan voor de Subsidieregeling Instandhouding Monumenten (SIM) van de Rijksoverheid en daarvoor een periodiek onderhoudsplan is opgesteld. </text:p>
              </text:list-item>
              <text:list-item text:style-override="id1-3-2-2-5-4-3">
                <text:number>11.</text:number>
                <text:p text:style-name="al">In aanvulling op lid negen kan een overbruggingsperiode van maximaal drie jaar worden gehanteerd tussen twee SIM-aanvragen in, zonder dat hierdoor de mogelijkheid voor een aanvraag voor de gemeentelijke molensubsidie vervalt, mits dit wordt overlegd met de verantwoordelijk ambtenaar en hiervoor duidelijke redenen zijn.</text:p>
              </text:list-item>
              <text:list-item text:style-override="id1-3-2-2-5-4-4">
                <text:number>12.</text:number>
                <text:p text:style-name="al">Subsidie voor de gemeentelijk beschermde molen De Ooievaar in Terwolde wordt slechts verleend als een meerjaren onderhoudsplan met de verantwoordelijk ambtenaar is overlegd. </text:p>
              </text:list-item>
            </text:list>
          </text:section>
          <text:section text:name="artikel_id1-3-2-2-6" text:style-name="artikel">
            <text:p text:style-name="artikel_kop_titel"><text:span text:style-name="artikel_kop_label"/> <text:span text:style-name="artikel_kop_nr">5.</text:span> Subsidievormen en voorrangsregels</text:p>
            <text:list text:style-name="id1-3-2-2-6-2">
              <text:list-item text:style-override="id1-3-2-2-6-2-1">
                <text:number>1.</text:number>
                <text:p text:style-name="al">Subsidie wordt verstrekt in de vorm van een bijdrage ineens en wordt uitbetaald na afronding van de werkzaamheden waarvoor subsidie is aangevraagd. </text:p>
              </text:list-item>
              <text:list-item text:style-override="id1-3-2-2-6-2-2">
                <text:number>2.</text:number>
                <text:p text:style-name="al">In afwijking van het eerste lid, kan in bijzondere gevallen de subsidie (deels) voorafgaand aan de werkzaamheden worden uitbetaald. </text:p>
              </text:list-item>
              <text:list-item text:style-override="id1-3-2-2-6-2-3">
                <text:number>3.</text:number>
                <text:p text:style-name="al">Indien geen lening vanuit her Revolving fund via de SVn beschikbaar is of de ondergrens van een uit te geven lening niet gehaald wordt, wordt ook bij subsidiabele werkzaamheden ten behoeve van de instandhouding de subsidie in de vorm van een bijdrage ineens verstrekt.</text:p>
              </text:list-item>
              <text:list-item text:style-override="id1-3-2-2-6-2-4">
                <text:number>4.</text:number>
                <text:p text:style-name="al">In afwijking van het eerste lid, kan voor molens een jaarlijks vaststaand subsidiebedrag worden verstrekt voor instandhoudingswerkzaamheden, onafhankelijk van het moment waarop werkzaamheden worden uitgevoerd. </text:p>
              </text:list-item>
            </text:list>
          </text:section>
          <text:section text:name="artikel_id1-3-2-2-7" text:style-name="artikel">
            <text:p text:style-name="artikel_kop_titel"><text:span text:style-name="artikel_kop_label"/> <text:span text:style-name="artikel_kop_nr">6.</text:span> Subsidiehoogte </text:p>
            <text:p text:style-name="al">Subsidiabele werkzaamheden ten behoeve van de instandhouding </text:p>
            <text:list text:style-name="id1-3-2-2-7-3">
              <text:list-item text:style-override="id1-3-2-2-7-3-1">
                <text:number>1.</text:number>
                <text:p text:style-name="al">Subsidie voor instandhouding wordt uitsluitend verstrekt als de subsidiabele kosten per aanvraag het bedrag van € 1.000 te boven gaan. </text:p>
              </text:list-item>
              <text:list-item text:style-override="id1-3-2-2-7-3-2">
                <text:number>2.</text:number>
                <text:p text:style-name="al">In afwijking van het eerste lid geldt dit minimumbedrag niet als het gaat over een aanvraag voor subsidie voor materiaalkosten voor schilderwerk in het geval van zelfwerkzaamheid. </text:p>
              </text:list-item>
              <text:list-item text:style-override="id1-3-2-2-7-3-3">
                <text:number>3.</text:number>
                <text:p text:style-name="al">Subsidie voor instandhouding bedraagt 20% van de subsidiabele kosten tot een maximumsubsidie van € 8.000 per aanvraag. </text:p>
              </text:list-item>
              <text:list-item text:style-override="id1-3-2-2-7-3-4">
                <text:number>4.</text:number>
                <text:p text:style-name="al">In afwijking van het derde lid bedraagt de subsidie voor instandhouding 30% van de materiaalkosten voor schilderwerk in het geval van zelfwerkzaamheid, met een maximumsubsidie van € 2.000 per aanvraag.</text:p>
              </text:list-item>
              <text:list-item text:style-override="id1-3-2-2-7-3-5">
                <text:number>5.</text:number>
                <text:p text:style-name="al">Voor de berekening van de subsidiabele kosten geldt de 'Leidraad subsidiabele instandhoudingskosten' van de subsidieregeling instandhouding monumenten van de Rijksoverheid. </text:p>
              </text:list-item>
              <text:list-item text:style-override="id1-3-2-2-7-3-6">
                <text:number>6.</text:number>
                <text:p text:style-name="al">Voor de berekening van de subsidiabele materiaalkosten voor schilderwerk in het geval van zelfwerkzaamheid gelden enkel de materiaalkosten voor schilderwerk zoals verf en kwasten en de eventuele kosten van de huur van ondersteunende middelen aan het schilderwerk.</text:p>
              </text:list-item>
            </text:list>
            <text:p text:style-name="al">
            <text:span text:style-name="nadrukcur">Leningen</text:span>
          </text:p>
            <text:list text:style-name="id1-3-2-2-7-5">
              <text:list-item text:style-override="id1-3-2-2-7-5-1">
                <text:number>7.</text:number>
                <text:p text:style-name="al">De ondergrens van een uit te geven lening is € 25.000, de bovengrens van een uit te geven lening is € 250.000. </text:p>
              </text:list-item>
              <text:list-item text:style-override="id1-3-2-2-7-5-2">
                <text:number>8.</text:number>
                <text:p text:style-name="al">Voor een uit te geven lening is een positief advies van het NV Bemiddelend Orgaan in Hoevelaken vereist.</text:p>
              </text:list-item>
              <text:list-item text:style-override="id1-3-2-2-7-5-3">
                <text:number>9.</text:number>
                <text:p text:style-name="al">Voor een eigenaar die recht op fiscale aftrek van kosten van instandhouding heeft, bedraag de lening maximaal 70% van de vastgestelde fiscaal aftrekbare kosten. </text:p>
              </text:list-item>
              <text:list-item text:style-override="id1-3-2-2-7-5-4">
                <text:number>10.</text:number>
                <text:p text:style-name="al">Voor een eigenaar die geen recht heeft op fiscale aftrek van kosten van instandhouding, bedraagt de lening maximaal 100% van de (subsidiabele) kosten.</text:p>
              </text:list-item>
            </text:list>
            <text:p text:style-name="al">
            <text:span text:style-name="nadrukcur">Haalbaarheidsonderzoeken, instandhoudingsplannen, bouwhistorische onderzoeken kleurhistorische onderzoeken en onderzoeken naar andere historische (interieur)onderdelen. </text:span>
          </text:p>
            <text:list text:style-name="id1-3-2-2-7-7">
              <text:list-item text:style-override="id1-3-2-2-7-7-1">
                <text:number>11.</text:number>
                <text:p text:style-name="al">Subsidie voor bouwhistorische onderzoeken, haalbaarheidsonderzoeken, instandhoudingsplannen, kleurhistorische onderzoeken, dendrochronologische onderzoeken en onderzoeken naar andere historische (interieur)onderdelen bedraagt 45% van de naar het oordeel van het college aanvaardbare kosten tot een maximumsubsidie van € 5.000.</text:p>
              </text:list-item>
              <text:list-item text:style-override="id1-3-2-2-7-7-2">
                <text:number>12.</text:number>
                <text:p text:style-name="al">Subsidie voor een haalbaarheidsonderzoek of onderhoudsplan wordt verstrekt, als uitvoering wordt gegeven aan duurzame instandhouding, tenzij mocht blijken dat uitvoering redelijkerwijs niet gevergd kan worden. </text:p>
              </text:list-item>
              <text:list-item text:style-override="id1-3-2-2-7-7-3">
                <text:number>13.</text:number>
                <text:p text:style-name="al">Subsidie voor bouwhistorisch onderzoek kan ook verstrekt worden, als cultuurhistorische waarden worden vermoed bij objecten die (nog) niet beschermd zijn als gemeentelijk monument of aan rijksmonumenten wanneer daarvoor een bijzondere reden is.</text:p>
              </text:list-item>
            </text:list>
            <text:p text:style-name="al">
            <text:span text:style-name="nadrukcur">Molensubsidie</text:span>
          </text:p>
            <text:list text:style-name="id1-3-2-2-7-9">
              <text:list-item text:style-override="id1-3-2-2-7-9-1">
                <text:number>14.</text:number>
                <text:p text:style-name="al">Voor de rijksmonumentale molens De Hoop in Klarenbeek, Wilpermolen in Wilp, Havekes Mölle in Twello en De Zwaan in Voorst kan jaarlijks een subsidie worden verstrekt van € 2.000.</text:p>
              </text:list-item>
              <text:list-item text:style-override="id1-3-2-2-7-9-2">
                <text:number>15.</text:number>
                <text:p text:style-name="al">Voor de gemeentelijk beschermde molen De Ooievaar in Terwolde kan jaarlijks een subsidie worden verstrekt van € 3.500. </text:p>
              </text:list-item>
              <text:list-item text:style-override="id1-3-2-2-7-9-3">
                <text:number>16.</text:number>
                <text:p text:style-name="al">De molens kunnen geen gebruik maken van de andere subsidie voor subsidiabele werkzaamheden ten behoeve van instandhouding uit deze beleidsregels en de rijksmonumentale molens kunnen geen gebruik maken van de subsidie voor onderzoeken uit deze beleidsregels.</text:p>
              </text:list-item>
            </text:list>
            <text:p text:style-name="al"/>
          </text:section>
          <text:section text:name="artikel_id1-3-2-2-8" text:style-name="artikel">
            <text:p text:style-name="artikel_kop_titel"><text:span text:style-name="artikel_kop_label"/> <text:span text:style-name="artikel_kop_nr">7.</text:span> Afwijzingsgronden</text:p>
            <text:p text:style-name="al">In ieder geval wordt geen subsidie verstrekt:</text:p>
            <text:list text:style-name="id1-3-2-2-8-3">
              <text:list-item text:style-override="id1-3-2-2-8-3-1">
                <text:number>1.</text:number>
                <text:p text:style-name="al">als al op ander wijze subsidie wordt verstrekt, tenzij op grond van die andere regeling een gemeentelijke subsidie een voorwaarde is; </text:p>
              </text:list-item>
              <text:list-item text:style-override="id1-3-2-2-8-3-2">
                <text:number>2.</text:number>
                <text:p text:style-name="al">bij een gezamenlijk subsidiëren van eenzelfde project door verschillende instanties, als de gezamenlijk toe te kennen subsidie een percentage van 90% te boven gaat;</text:p>
              </text:list-item>
              <text:list-item text:style-override="id1-3-2-2-8-3-3">
                <text:number>3.</text:number>
                <text:p text:style-name="al">als met de subsidiabele werkzaamheden ten behoeve van de instandhouding is begonnen voordat de subsidie is verleend, tenzij het college hiermee vooraf heeft ingestemd;</text:p>
              </text:list-item>
              <text:list-item text:style-override="id1-3-2-2-8-3-4">
                <text:number>4.</text:number>
                <text:p text:style-name="al">als de werkzaamheden niet binnen één jaar na aanvraag zijn uitgevoerd, tenzij dat redelijkerwijs niet mogelijk blijkt en na overleg met de verantwoordelijk ambtenaar schriftelijk een andere redelijke termijn is afgesproken. </text:p>
              </text:list-item>
              <text:list-item text:style-override="id1-3-2-2-8-3-5">
                <text:number>5.</text:number>
                <text:p text:style-name="al">als het monument waarop de aanvraag betrekking heeft niet is verzekerd onder een zogenaamde uitgebreide opstalverzekering (inclusief verzekering tegen water-, brand-, storm- en bliksemschade) gebaseerd op de waarde van het monument;</text:p>
              </text:list-item>
              <text:list-item text:style-override="id1-3-2-2-8-3-6">
                <text:number>6.</text:number>
                <text:p text:style-name="al">voor zover de te subsidiëren werkzaamheden op grond van een verzekeringsovereenkomst gedekt zijn; </text:p>
              </text:list-item>
              <text:list-item text:style-override="id1-3-2-2-8-3-7">
                <text:number>7.</text:number>
                <text:p text:style-name="al">voor zover de kosten verband houdende met de te subsidiëren werkzaamheden op grond van de Wet op de omzetbelasting op verschuldigde belasting in aftrek gebracht kunnen worden;</text:p>
              </text:list-item>
              <text:list-item text:style-override="id1-3-2-2-8-3-8">
                <text:number>8.</text:number>
                <text:p text:style-name="al">ten behoeve van monumenten die eigendom zijn van een rechtspersoon die krachtens publiekrecht is ingesteld;</text:p>
              </text:list-item>
              <text:list-item text:style-override="id1-3-2-2-8-3-9">
                <text:number>9.</text:number>
                <text:p text:style-name="al">als de werkzaamheden niet volgens de uitvoeringsvoorschriften zijn uitgevoerd, tenzij daarover vooraf schriftelijk afspraken zijn gemaakt.</text:p>
              </text:list-item>
            </text:list>
            <text:p text:style-name="al"/>
          </text:section>
          <text:section text:name="artikel_id1-3-2-2-9" text:style-name="artikel">
            <text:p text:style-name="artikel_kop_titel"><text:span text:style-name="artikel_kop_label"/> <text:span text:style-name="artikel_kop_nr">8.</text:span> Citeertitel en inwerkingtreding</text:p>
            <text:p text:style-name="al">Deze beleidsregels worden aangehaald als Beleidsregels monumentensubsidies 2024 gemeente Voorst en treden in werking de dag na bekendmaking, met terugwerkende kracht per 1 januari 2024. De beleidsregels monumentensubsidies uit 2017 worden ingetrokken.</text:p>
          </text:section>
        </text:section>
        <text:section text:name="regeling-sluiting_id1-3-2-3" text:style-name="regeling-sluiting">
          <text:section text:name="ondertekening_id1-3-2-3-1">
            <text:p><text:span text:style-name="functie">Twello, 12 december 2023</text:span></text:p>
            <text:p><text:span text:style-name="functie">Jan Willem Wiggers, burgemeester</text:span></text:p>
            <text:p><text:span text:style-name="functie">Lisette Wolbers-Cent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79049</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049</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049</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Voorst</meta:user-defined>
    <meta:user-defined meta:name="OVERHEID.Informatietype/DC.type">officiële publicatie</meta:user-defined>
    <meta:user-defined meta:name="OVERHEIDop.Rubriek/DC.type">beleidsregel</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TaxonomieBeleidsagendaDecentraal/OVERHEID.category">Financiën | Organisatie en beleid</meta:user-defined>
    <meta:user-defined meta:name="DC.source">Algemene wet bestuursrecht]|[1.0:c:BWBR0005537&amp;g=2024-01-01</meta:user-defined>
    <meta:user-defined meta:name="DC.source">Algemene subsidieverordening 2004 gemeente Voorst]|[https://lokaleregelgeving.overheid.nl/CVDR22824/2</meta:user-defined>
    <meta:user-defined meta:name="OVERHEIDop.referentienummer">406143</meta:user-defined>
    <meta:user-defined meta:name="DCTERMS.alternative">Beleidsregels monumentensubsidies 2024 gemeente Voorst</meta:user-defined>
    <dc:language>nl</dc:language>
    <meta:user-defined meta:name="OVERHEIDop.locatietype/OVERHEIDop.gebiedsmarkering">Gemeente</meta:user-defined>
    <meta:user-defined meta:name="DC.title">Beleidsregels monumentensubsidies 2024 gemeente Voorst</meta:user-defined>
    <meta:user-defined meta:name="DCTERMS.W3CDTF/DCTERMS.available">2024-02-20</meta:user-defined>
    <meta:user-defined meta:name="DCTERMS.W3CDTF/OVERHEIDop.jaargang">2024</meta:user-defined>
    <meta:user-defined meta:name="OVERHEIDop.publicationIssue">79049</meta:user-defined>
    <meta:user-defined meta:name="OVERHEIDop.betreftRegeling">CVDR715918_1</meta:user-defined>
    <meta:user-defined meta:name="xs:date/OVERHEIDop.startdatum">2024-02-21</meta:user-defined>
    <meta:user-defined meta:name="OVERHEIDop.GmbID/DC.identifier">gmb-2024-79049</meta:user-defined>
    <meta:user-defined meta:name="OVERHEIDop.versieInformatie"/>
  </office:meta>
</office:document-meta>
</file>