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154 Celebesstraat 12 te Tilburg, renoveren van het dak, verzonden 16 febr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154 - B - Celebes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04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4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4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154 Celebesstraat 12 te Tilburg, renoveren van het dak, verzonden 16 februari 2024.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047</meta:user-defined>
    <meta:user-defined meta:name="OVERHEIDop.GmbID/DC.identifier">gmb-2024-79047</meta:user-defined>
    <meta:user-defined meta:name="OVERHEIDop.versieInformatie"/>
  </office:meta>
</office:document-meta>
</file>