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Overtoom 208-H 1054HX Amsterdam, Overtoom 210-H 1054H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vertoom 208-H 1054HX Amsterdam, Overtoom 210-H 1054HX Amsterdam</text:p>
            <text:p text:style-name="common-al">Omschrijving: vergroten van de panden met een kelder met twee koekoeken aan de voorzijde en een aan de achterzijde, en het veranderen van de uitbouw en het ...</text:p>
            <text:p text:style-name="common-al">Besluit: Verleend</text:p>
            <text:p text:style-name="common-al">Verzonden naar aanvrager op: 16-02-2024</text:p>
            <text:p text:style-name="common-al">Zaaknummer: Z2023-W004391</text:p>
            <text:p text:style-name="common-al">OLO nummer: 8157229</text:p>
            <text:p text:style-name="common-al">Het besluit en bijbehorende stukken kunt u per e-mail ontvangen. Stuur een verzoek naar <text:a xlink:href="mailto:procesuitvoering.sdw@amsterdam.nl?Subject=Dossiernummer Z2023-W004391" xlink:type="simple">procesuitvoering.sdw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9043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043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043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W004391</meta:user-defined>
    <meta:user-defined meta:name="DCTERMS.abstract">vergroten van de panden met een kelder met twee koekoeken aan de voorzijde en een aan de achterzijde, en het veranderen van de uitbouw en het 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Overtoom 208-H 1054HX Amsterdam, Overtoom 210-H 1054HX Amsterdam</meta:user-defined>
    <meta:user-defined meta:name="DCTERMS.W3CDTF/DCTERMS.available">2024-02-20</meta:user-defined>
    <meta:user-defined meta:name="DCTERMS.W3CDTF/OVERHEIDop.jaargang">2024</meta:user-defined>
    <meta:user-defined meta:name="OVERHEIDop.publicationIssue">79043</meta:user-defined>
    <meta:user-defined meta:name="OVERHEIDop.GmbID/DC.identifier">gmb-2024-79043</meta:user-defined>
    <meta:user-defined meta:name="OVERHEIDop.versieInformatie"/>
  </office:meta>
</office:document-meta>
</file>