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laaddepot, Nieuwe Havenweg voorbij nr.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laaddepot</text:p>
            <text:p text:style-name="common-al">Locatie: Nieuwe Havenweg voorbij nr. 29</text:p>
            <text:p text:style-name="common-al">Datum: 1 maart 2024 tot en met 31 juli 2024</text:p>
            <text:p text:style-name="common-al">Dossiernummer: 409631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03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3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3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laaddepot, Nieuwe Havenweg voorbij nr. 29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39</meta:user-defined>
    <meta:user-defined meta:name="OVERHEIDop.GmbID/DC.identifier">gmb-2024-79039</meta:user-defined>
    <meta:user-defined meta:name="OVERHEIDop.versieInformatie"/>
  </office:meta>
</office:document-meta>
</file>