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locatie, Konings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locatie (i.v.m. leidingwerk Stadstheater)</text:p>
            <text:p text:style-name="common-al">Locatie: Koningsplein 12</text:p>
            <text:p text:style-name="common-al">Datum: 1 april 2024 tot en met 31 juli 2024</text:p>
            <text:p text:style-name="common-al">Dossiernummer: 40850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0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locatie, Koningsplein 12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6</meta:user-defined>
    <meta:user-defined meta:name="OVERHEIDop.GmbID/DC.identifier">gmb-2024-79036</meta:user-defined>
    <meta:user-defined meta:name="OVERHEIDop.versieInformatie"/>
  </office:meta>
</office:document-meta>
</file>