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lramstraat 9-19 te Sittard - kadastraal bekend als STD00 F 2075, STD00 F 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 naar tijdelijke woonruimte</text:p>
            <text:p text:style-name="common-al">
            <text:span text:style-name="nadrukvet">Locatie: </text:span>Walramstraat 9-19 te Sittard - kadastraal bekend als STD00 F 2075, STD00 F 2065</text:p>
            <text:p text:style-name="common-al">
            <text:span text:style-name="nadrukvet">Datum besluit:</text:span> 16 februari 2024, <text:span text:style-name="nadrukvet">Verzenddatum:</text:span> 16 februari 2024</text:p>
            <text:p text:style-name="common-al">
            <text:span text:style-name="nadrukvet">Kenmerk : </text:span>2023-0000043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03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37</meta:user-defined>
    <meta:user-defined meta:name="DCTERMS.abstract">Betreft : beschikking op aanvraag op locatie Walramstraat 9-19 te Sittard - STD00 F 2075, STD00 F 20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Walramstraat 9-19 te Sittard - kadastraal bekend als STD00 F 2075, STD00 F 2065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34</meta:user-defined>
    <meta:user-defined meta:name="OVERHEIDop.GmbID/DC.identifier">gmb-2024-79034</meta:user-defined>
    <meta:user-defined meta:name="OVERHEIDop.versieInformatie"/>
  </office:meta>
</office:document-meta>
</file>