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esloten bouwafvalcontainer, Wal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gesloten bouwafvalcontainer</text:p>
            <text:p text:style-name="common-al">Locatie: Walstraat 47</text:p>
            <text:p text:style-name="common-al">Datum: Rectificatie 7 maart 2024 tot en met 7 juni 2024</text:p>
            <text:p text:style-name="common-al">Dossiernummer: 407428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03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gesloten bouwafvalcontainer, Walstraat 47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33</meta:user-defined>
    <meta:user-defined meta:name="OVERHEIDop.GmbID/DC.identifier">gmb-2024-79033</meta:user-defined>
    <meta:user-defined meta:name="OVERHEIDop.versieInformatie"/>
  </office:meta>
</office:document-meta>
</file>