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subsidieregeling duurzaam en leefbaar Ooststellingw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stellingwerf;</text:p>
            <text:p text:style-name="al"/>
            <text:p text:style-name="al">nr. 5.1</text:p>
            <text:p text:style-name="al"/>
            <text:p text:style-name="al">Gelet op artikel 10:3 van de Algemene wet bestuursrecht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ndaat te verlenen voor het verstrekken van leningen op grond van de subsidieregeling duurzaam en leefbaar Ooststellingwerf aan medewerkers van de afdeling Mens en Omgeving en de betrokken gebiedsteam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8 maart 2017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, secretaris</text:span></text:p>
          </text:section>
          <text:section text:name="ondertekening_id1-3-2-3-4">
            <text:p><text:span text:style-name="functie"/></text:p>
            <text:p><text:span text:style-name="functie">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90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Ooststellingwerf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4-01-01</meta:user-defined>
    <dc:language>nl</dc:language>
    <meta:user-defined meta:name="OVERHEIDop.locatietype/OVERHEIDop.gebiedsmarkering">Gemeente</meta:user-defined>
    <meta:user-defined meta:name="DC.title">Mandaatbesluit subsidieregeling duurzaam en leefbaar Ooststellingwerf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030</meta:user-defined>
    <meta:user-defined meta:name="OVERHEIDop.GmbID/DC.identifier">gmb-2024-79030</meta:user-defined>
    <meta:user-defined meta:name="OVERHEIDop.versieInformatie"/>
  </office:meta>
</office:document-meta>
</file>