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Uitbreiding expeditie en magazijn en gevelrenovatie, Nijverheidsweg 26, 3641RR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heeft de gemeente een aanvraag ontvangen voor een omgevingsvergunning op het adres Nijverheidsweg 26, 3641RR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De aanvraag omvat Uitbreiding expeditie en magazijn en gevelrenovatie. De gemeente heeft op 16 februari 2024 besloten om de beslistermijn te verlengen voor een periode van maximaal zes weken.</text:p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2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90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4230</meta:user-defined>
    <dc:language>nl</dc:language>
    <meta:user-defined meta:name="OVERHEIDop.locatietype/OVERHEIDop.gebiedsmarkering">Punt</meta:user-defined>
    <meta:user-defined meta:name="DC.title">Kennisgeving verlenging beslistermijn voor Uitbreiding expeditie en magazijn en gevelrenovatie, Nijverheidsweg 26, 3641RR Mijdrecht</meta:user-defined>
    <meta:user-defined meta:name="OVERHEIDop.datumEindeReactietermijn">2024-04-10</meta:user-defined>
    <meta:user-defined meta:name="OVERHEIDop.terinzageleggingBG">https://jeleefomgeving.nl/inzien/851750126/e242f920-cce1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027</meta:user-defined>
    <meta:user-defined meta:name="OVERHEIDop.GmbID/DC.identifier">gmb-2024-79027</meta:user-defined>
    <meta:user-defined meta:name="OVERHEIDop.versieInformatie"/>
  </office:meta>
</office:document-meta>
</file>