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2 mobiele verblijfsvoorzieningen (woonwagens), Bruggestraat 21 en 23,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58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21 en 23, 7418GZ Deventer</text:p>
            <text:p text:style-name="common-al">
            <text:span text:style-name="nadrukvet">Projectomschrijving:</text:span> het legaliseren van 2 mobiele verblijfsvoorzieningen (woonwagens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58</meta:user-defined>
    <meta:user-defined meta:name="DCTERMS.abstract">het legaliseren van 2 mobiele verblijfsvoorzieningen (woonwage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legaliseren van 2 mobiele verblijfsvoorzieningen (woonwagens), Bruggestraat 21 en 23,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25</meta:user-defined>
    <meta:user-defined meta:name="OVERHEIDop.GmbID/DC.identifier">gmb-2024-79025</meta:user-defined>
    <meta:user-defined meta:name="OVERHEIDop.versieInformatie"/>
  </office:meta>
</office:document-meta>
</file>