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kappen van vijf Eikenbomen, Ikkinksweg 3 7434PJ Lettele, [DPV00L00224] Diepenveen L 2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4</text:p>
            <text:p text:style-name="common-al">
            <text:span text:style-name="nadrukvet">Locatie:</text:span> Ikkinksweg 3 7434PJ Lettele, [DPV00L00224] Diepenveen L 224 </text:p>
            <text:p text:style-name="common-al">
            <text:span text:style-name="nadrukvet">Zaakomschrijving:</text:span> het kappen van vijf Eikenbomen</text:p>
            <text:p text:style-name="common-al">
            <text:span text:style-name="nadrukvet">Zaaknummer:</text:span> Z2024-000014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4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4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01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1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1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431</meta:user-defined>
    <meta:user-defined meta:name="DCTERMS.abstract">het kappen van vijf Eikenbomen</meta:user-defined>
    <dc:language>nl</dc:language>
    <meta:user-defined meta:name="OVERHEIDop.locatietype/OVERHEIDop.gebiedsmarkering">Vlak</meta:user-defined>
    <meta:user-defined meta:name="DC.title">Ontvangen aanvraag voor een omgevingsvergunning,het kappen van vijf Eikenbomen, Ikkinksweg 3 7434PJ Lettele, [DPV00L00224] Diepenveen L 2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18</meta:user-defined>
    <meta:user-defined meta:name="OVERHEIDop.GmbID/DC.identifier">gmb-2024-79018</meta:user-defined>
    <meta:user-defined meta:name="OVERHEIDop.versieInformatie"/>
  </office:meta>
</office:document-meta>
</file>