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gunning woningvorming op de locatie Voorstraat 388 Dordrecht     zaaknummer Z-23-434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vergunning woningvorming op de locatie Voorstraat 38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gunning woningvorming op de locatie Voorstraat 388 Dordrecht     zaaknummer Z-23-434922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01</meta:user-defined>
    <meta:user-defined meta:name="OVERHEIDop.GmbID/DC.identifier">gmb-2024-7901</meta:user-defined>
    <meta:user-defined meta:name="OVERHEIDop.versieInformatie"/>
  </office:meta>
</office:document-meta>
</file>