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office:automatic-styles>
  <office:body>
    <office:text>
      <text:p text:style-name="new_page_staatscourant"/>
      <text:p text:style-name="single-kop-titel">Beleidsregels uitvoering wet hersteloperatie toesl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 </text:span> </text:p>
            <text:p text:style-name="al">De gemeente Albrandswaard faciliteert ouders en hun gezinnen die in aanmerking komen voor de brede ondersteuning bij het maken van een nieuwe start na de ondervonden gevolgen van de Toeslagenaffaire. Binnen de hersteloperatie kinderopvangtoeslag wordt gemeenten de ruimte geboden om maatwerk te bieden bij deze brede ondersteuning zonder dat zij hierbij belemmerd worden door bijvoorbeeld inkomens- of vermogensvoorwaarden. Er zijn voor de hersteloperatie 5 leefgebieden vastgesteld, op basis waarvan de brede ondersteuning wordt uitgevoerd en waartegen doelstellingen worden afgezet:</text:p>
            <text:p text:style-name="al"/>
            <text:list text:style-name="id1-3-2-2-1-4">
              <text:list-item text:style-override="id1-3-2-2-1-4-1">
                <text:number>•</text:number>
                <text:p text:style-name="al">Wonen: veilige en betaalbare plek om te wonen;</text:p>
              </text:list-item>
              <text:list-item text:style-override="id1-3-2-2-1-4-2">
                <text:number>•</text:number>
                <text:p text:style-name="al">Financiën: in staat zijn om een financieel gezonde huishouding te voeren;</text:p>
              </text:list-item>
              <text:list-item text:style-override="id1-3-2-2-1-4-3">
                <text:number>•</text:number>
                <text:p text:style-name="al">Gezin: samenleven en opgroeien in een veilige omgeving waarbinnen kinderen zich kunnen ontwikkelen;</text:p>
              </text:list-item>
              <text:list-item text:style-override="id1-3-2-2-1-4-4">
                <text:number>•</text:number>
                <text:p text:style-name="al">Zorg: welzijn vanuit lichamelijke en geestelijke gezondheid;</text:p>
              </text:list-item>
              <text:list-item text:style-override="id1-3-2-2-1-4-5">
                <text:number>•</text:number>
                <text:p text:style-name="al">Werk: duurzaam kunnen participeren in een arbeidsproces en met minimaal de beschikking over een startkwalificatie.<text:span text:style-name="nadrukvet"/></text:p>
              </text:list-item>
            </text:list>
          </text:section>
          <text:section text:name="artikel_id1-3-2-2-2" text:style-name="artikel">
            <text:p text:style-name="artikel_kop_titel"><text:span text:style-name="artikel_kop_label">Doelstelling </text:span> </text:p>
            <text:p text:style-name="al">Doel van de gemeentelijke dienstverlening aan gedupeerden van de Toeslagenaffaire is om drempels weg te nemen en brede ondersteuning te bieden op de vijf leefgebieden zodat de gedupeerde een nieuwe frisse start kan maken. Daarmee is de gemeente niet direct verantwoordelijk voor het herpositioneren van de economische status van de toeslagenouders en/of –kinderen. Qua het behalen van doelstellingen wijkt de brede ondersteuning niet af van de reguliere ondersteuning die gemeenten al bieden aan ál hun inwoners. Het verschil is gelegen in de snelheid en de ruimte die het rijk biedt voor ondersteuning aan deze specifieke doelgroep. Gemeenten kunnen zonder de reguliere inkomens- of andere voorwaarden ondersteuning toekennen om snel en adequaat de nieuwe start te faciliteren gekoppeld aan deze maatschappelijke doelstellingen.</text:p>
          </text:section>
          <text:section text:name="artikel_id1-3-2-2-3" text:style-name="artikel">
            <text:p text:style-name="artikel_kop_titel"><text:span text:style-name="artikel_kop_label"> De beleidskaders:</text:span> </text:p>
            <text:p text:style-name="al"/>
            <text:p text:style-name="al">
            <text:span text:style-name="nadrukondlijn">Algemene beleidskaders</text:span>
          </text:p>
            <text:p text:style-name="al">De functionarissen belast met de uitvoering van Wet hersteloperatie toeslagen hanteren de instructies van de VNG: “<text:span text:style-name="nadrukcur">Uitgangspunten voor het bieden van brede ondersteuning en het opstellen van het plan van aanpak</text:span>” van februari 2023. Daaropvolgend betekent dit dat het plan van aanpak vanuit de wet randvoorwaardelijk is en dat de gemeente in eerste plaats hulp verleend. Welke hulp precies wordt verleend is maatwerk. De individuele omstandigheden van de aanvrager moeten altijd onderzocht worden om te kunnen bepalen welke voorziening passend is. De brede ondersteuning is niet gericht op het verstrekken van spullen. Wanneer het voor het bereiken van een van de gestelde doelen uit het plan van aanpak <text:span text:style-name="nadrukcur">noodzakelijk</text:span> is om bepaalde materiele kosten/voorzieningen te vergoeden zal dit worden toegekend. Wanneer dit enkel gewenst is maar niet noodzakelijk dan valt het gevraagde goed/voorziening niet onder de brede ondersteuning. </text:p>
            <text:p text:style-name="al"/>
            <text:p text:style-name="al">
            <text:span text:style-name="nadrukondlijn">Kaders voor spullen, gebruiksgoederen en witgoed </text:span>
          </text:p>
            <text:p text:style-name="al">Beleidskaders voor de minimale en maximale bedragen voor spullen worden gebaseerd op Nibud norm + 40 procent. Het gaat om spullen die de inwoner echt nodig heeft op een of meerdere leefgebieden. </text:p>
            <text:p text:style-name="al"/>
            <text:p text:style-name="al">
            <text:span text:style-name="nadrukondlijn">Geen terugwerkende kracht</text:span>
          </text:p>
            <text:p text:style-name="al">Verzoeken om vergoedingen met terugwerkende kracht worden niet gehonoreerd. De gedupeerde heeft zelf de mogelijkheden gezien voor de aanschaf. Daarmee vervalt ook de noodzakelijkheid om middels SPUK te vergoeden. Op grond van de Wet hersteloperatie worden dus uitsluitend voorzieningen verstrekt die na vaststelling van de hulpvraag noodzakelijk zijn voor het faciliteren van de nieuwe start van de betreffende gedupeerde ouder of hun kinderen, binnen de wettelijke kaders. </text:p>
            <text:p text:style-name="al"/>
            <text:p text:style-name="al">Daarnaast werkt Wet hersteloperatie toeslagen 2023 terug tot en met 26 januari 2021. Vanaf dat moment bestond de mogelijkheid om bij de gemeente aan te kloppen voor brede ondersteuning. Kosten/voorzieningen die eerder dan deze datum zijn gemaakt komen sowieso niet voor vergoeding in aanmerking.</text:p>
            <text:p text:style-name="al"/>
            <text:p text:style-name="al">
            <text:span text:style-name="nadrukondlijn">Eenmalige beschikking</text:span>
          </text:p>
            <text:p text:style-name="al">Bij het vergoeden van de kosten voor goederen en/of diensten wordt slechts éénmalig worden uitgekeerd. Aanvragen voor goederen die al eerder bij de brede ondersteuning zijn uitgekeerd worden geen tweede maal vergoed, vervangen of vernieuwd, tenzij individuele noodzakelijkheid van toepassing is.</text:p>
            <text:p text:style-name="al"/>
            <text:p text:style-name="al">
            <text:span text:style-name="nadrukondlijn">Declaratie en verantwoording</text:span>
          </text:p>
            <text:p text:style-name="al">Wanneer diensten of goederen worden vergoed vanuit de brede ondersteuning dan dient de aanvrager uiterlijk binnen <text:span text:style-name="nadrukondlijn">één maand</text:span> na ontvangst van de betaling de bijbehorende facturen/rekeningen/bonnetjes in te dienen bij de medewerker van het hulpteam. Wordt niet aan deze termijn voldaan, dan kan de gemeente het bedrag terugvorderen, tenzij individuele noodzakelijkheid van toepassing is. </text:p>
            <text:p text:style-name="al"/>
            <text:p text:style-name="al">
            <text:span text:style-name="nadrukondlijn">Niet vergoed</text:span>
          </text:p>
            <text:p text:style-name="al">De volgende zaken worden <text:span text:style-name="nadrukondlijn">niet</text:span> vergoed vanuit de brede ondersteuning, </text:p>
            <text:list text:style-name="id1-3-2-2-3-22">
              <text:list-item text:style-override="id1-3-2-2-3-22-1">
                <text:number>a.</text:number>
                <text:p text:style-name="al">Verkeersboetes</text:p>
              </text:list-item>
              <text:list-item text:style-override="id1-3-2-2-3-22-2">
                <text:number>b.</text:number>
                <text:p text:style-name="al">Cosmetische ingrepen </text:p>
              </text:list-item>
              <text:list-item text:style-override="id1-3-2-2-3-22-3">
                <text:number>c.</text:number>
                <text:p text:style-name="al">Auto- en motorvoertuigen</text:p>
              </text:list-item>
              <text:list-item text:style-override="id1-3-2-2-3-22-4">
                <text:number>d.</text:number>
                <text:p text:style-name="al">Verbouwingen en/of aanpassingen aan de woning/tuin</text:p>
              </text:list-item>
              <text:list-item text:style-override="id1-3-2-2-3-22-5">
                <text:number>e.</text:number>
                <text:p text:style-name="al">Energiekosten</text:p>
              </text:list-item>
              <text:list-item text:style-override="id1-3-2-2-3-22-6">
                <text:number>f.</text:number>
                <text:p text:style-name="al">Vakanties</text:p>
              </text:list-item>
              <text:list-item text:style-override="id1-3-2-2-3-22-7">
                <text:number>g.</text:number>
                <text:p text:style-name="al">Nieuw gemaakte schulden na 1 juni 2021</text:p>
              </text:list-item>
              <text:list-item text:style-override="id1-3-2-2-3-22-8">
                <text:number>h.</text:number>
                <text:p text:style-name="al">Kosten die nodig zijn na onvoorziene gebeurtenissen (bijvoorbeeld schade door weersomstandigheden, lekkages e.d.)</text:p>
              </text:list-item>
              <text:list-item text:style-override="id1-3-2-2-3-22-9">
                <text:number>i.</text:number>
                <text:p text:style-name="al">Sportabonnementen </text:p>
              </text:list-item>
              <text:list-item text:style-override="id1-3-2-2-3-22-10">
                <text:number>j.</text:number>
                <text:p text:style-name="al">Luxegoederen (denk aan iPad, smartwatches, spelcomputers, elektrische steps, smartphones, tuinsets)</text:p>
              </text:list-item>
              <text:list-item text:style-override="id1-3-2-2-3-22-11">
                <text:number>k.</text:number>
                <text:p text:style-name="al">Wmo-voorzieningen en Jeugdarrangementen obv. Jeugdwet</text:p>
              </text:list-item>
            </text:list>
            <text:p text:style-name="al">
            <text:span text:style-name="nadrukondlijn">Collegebesluit </text:span>
          </text:p>
            <text:p text:style-name="al">Het college neemt zelf een beslissing indien:</text:p>
            <text:list text:style-name="id1-3-2-2-3-25">
              <text:list-item text:style-override="id1-3-2-2-3-25-1">
                <text:number>-</text:number>
                <text:p text:style-name="al">de instructies van de VNG leiden tot onbillijkheid voor de gedupeerde;</text:p>
              </text:list-item>
              <text:list-item text:style-override="id1-3-2-2-3-25-2">
                <text:number>-</text:number>
                <text:p text:style-name="al">als in schrijnende gevallen meer ondersteuning nodig is dan op basis van deze beleids- en de budgettaire kaders mogelijk is.</text:p>
              </text:list-item>
            </text:list>
          </text:section>
        </text:section>
        <text:section text:name="regeling-sluiting_id1-3-2-3" text:style-name="regeling-sluiting">
          <text:section text:name="ondertekening_id1-3-2-3-1">
            <text:p><text:span text:style-name="functie">het college van de gemeente Albrandswaard,</text:span></text:p>
          </text:section>
          <text:section text:name="ondertekening_id1-3-2-3-2">
            <text:p><text:span text:style-name="functie"/></text:p>
            <text:p><text:span text:style-name="functie">de secretaris, </text:span></text:p>
            <text:p><text:span text:style-name="functie">mr. drs. Florus van der Linden. </text:span></text:p>
          </text:section>
          <text:section text:name="ondertekening_id1-3-2-3-3">
            <text:p><text:span text:style-name="functie"/></text:p>
            <text:p><text:span text:style-name="functie">de burgemeester,</text:span></text:p>
            <text:p><text:span text:style-name="functie">drs. Jolanda de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90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uitvoering wet hersteloperatie toeslagen </meta:user-defined>
    <dc:language>nl</dc:language>
    <meta:user-defined meta:name="OVERHEIDop.locatietype/OVERHEIDop.gebiedsmarkering">Gemeente</meta:user-defined>
    <meta:user-defined meta:name="DC.title">Beleidsregels uitvoering wet hersteloperatie toeslagen</meta:user-defined>
    <meta:user-defined meta:name="DCTERMS.W3CDTF/DCTERMS.available">2024-02-21</meta:user-defined>
    <meta:user-defined meta:name="DCTERMS.W3CDTF/OVERHEIDop.jaargang">2024</meta:user-defined>
    <meta:user-defined meta:name="OVERHEIDop.publicationIssue">79008</meta:user-defined>
    <meta:user-defined meta:name="OVERHEIDop.betreftRegeling">CVDR715915_1</meta:user-defined>
    <meta:user-defined meta:name="xs:date/OVERHEIDop.startdatum">2024-02-22</meta:user-defined>
    <meta:user-defined meta:name="OVERHEIDop.GmbID/DC.identifier">gmb-2024-79008</meta:user-defined>
    <meta:user-defined meta:name="OVERHEIDop.versieInformatie"/>
  </office:meta>
</office:document-meta>
</file>