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alen, voor een palmhaanoptocht, zaaknummer 5633-2024 (verleend 16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 2023.</text:p>
            <text:p text:style-name="common-al"/>
            <text:p text:style-name="common-al">
            <text:span text:style-name="nadrukvet">Dalen</text:span>
          </text:p>
            <text:p text:style-name="common-al">De route is vanaf de Hoofdstraat naar Stationsstraat, de Brinken, Binnenweg, Hoofdstraat en eindigt bij restaurant Cornelis. Voor de Palmhaanoptocht op zondag 24 maart 2024 van 11:00 tot en met 12:30 uur.</text:p>
            <text:p text:style-name="common-al"/>
            <text:p text:style-name="common-al">
            <text:span text:style-name="nadrukvet">Zondagswet</text:span>
          </text:p>
            <text:p text:style-name="common-al">Volgens artikel 4 van de Zondagswet is ontheffing verleend voor de Palmhaanoptocht in Dalen.</text:p>
            <text:p text:style-name="common-al"/>
            <text:p text:style-name="common-al">Verzonden op 19-02-2024. Kenmerk zaaknummer 5633-2024.</text:p>
            <text:p text:style-name="common-al"/>
            <text:p text:style-name="common-al">Belanghebbenden kunnen binnen zes weken na de verzenddatum van dit besluit schriftelijk en gemotiveerd bezwaar indienen. Zie hiervoor de informatie op https://www.coevorden.nl/bezwaarschrift-indienen.</text:p>
            <text:p text:style-name="common-al"/>
            <text:p text:style-name="last-al">Coevorden, 19-02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900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33-2024</meta:user-defined>
    <meta:user-defined meta:name="DCTERMS.abstract">route is vanaf de Hoofdstraat naar Stationsstraat, de Brinken, Binnenweg, Hoofdstraat en eindigt bij restaurant Cornelis</meta:user-defined>
    <dc:language>nl</dc:language>
    <meta:user-defined meta:name="OVERHEIDop.locatietype/OVERHEIDop.gebiedsmarkering">Weg</meta:user-defined>
    <meta:user-defined meta:name="DC.title">Gemeente Coevorden, Dalen, voor een palmhaanoptocht, zaaknummer 5633-2024 (verleend 16-02-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02</meta:user-defined>
    <meta:user-defined meta:name="OVERHEIDop.GmbID/DC.identifier">gmb-2024-79002</meta:user-defined>
    <meta:user-defined meta:name="OVERHEIDop.versieInformatie"/>
  </office:meta>
</office:document-meta>
</file>