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vergunning woningvorming op de locatie Voorstraat 388 Dordrecht     zaaknummer Z-23-434922</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vergunning woningvorming op de locatie Voorstraat 388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1 februar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7900</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900</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900</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vergunning woningvorming op de locatie Voorstraat 388 Dordrecht     zaaknummer Z-23-434922</meta:user-defined>
    <meta:user-defined meta:name="DCTERMS.W3CDTF/DCTERMS.available">2024-01-04</meta:user-defined>
    <meta:user-defined meta:name="DCTERMS.W3CDTF/OVERHEIDop.jaargang">2024</meta:user-defined>
    <meta:user-defined meta:name="OVERHEIDop.publicationIssue">7900</meta:user-defined>
    <meta:user-defined meta:name="OVERHEIDop.GmbID/DC.identifier">gmb-2024-7900</meta:user-defined>
    <meta:user-defined meta:name="OVERHEIDop.versieInformatie"/>
  </office:meta>
</office:document-meta>
</file>