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besluiten op grond van de RooO</text:p>
      <text:section text:name="regeling_id1-3-2" text:style-name="regeling">
        <text:section text:name="aanhef_id1-3-2-1" text:style-name="aanhef">
          <text:section text:name="preambule_id1-3-2-1-1" text:style-name="preambule">
            <text:p text:style-name="al">Op 12 februari 2024 heeft de burgemeester van Lingewaard besloten om mandaten te verlenen voor besluiten op grond van de Regeling opvang ontheemden Oekraïne en eventuele bezwaren tegen deze besluiten.</text:p>
            <text:p text:style-name="al"/>
            <text:p text:style-name="al">Mevrouw P.T.A.M. Kalfs, burgemeester van de gemeente Lingewaard,</text:p>
            <text:p text:style-name="al"/>
            <text:p text:style-name="al">gelet op het bepaalde in afdeling 10.1.1 van de Algemene wet bestuursrecht, </text:p>
            <text:p text:style-name="al"/>
            <text:list text:style-name="id1-3-2-1-1-7">
              <text:list-item text:style-override="id1-3-2-1-1-7-1">
                <text:number>1.</text:number>
                <text:p text:style-name="al">verleent mandaat aan medewerkers van team Toegang Sociaal Domein en team Bedrijfsbureau Sociaal Domein, die zich bezighouden met de opvang van Oekraïners in de gemeente Lingewaard, om namens de burgemeester van de gemeente Lingewaard besluiten te nemen op grond van de geldende landelijke Regeling opvang ontheemden Oekraïne. </text:p>
              </text:list-item>
              <text:list-item text:style-override="id1-3-2-1-1-7-2">
                <text:number>2.</text:number>
                <text:p text:style-name="al">bekrachtigt tevens alle eerdere besluiten die vanaf 1 december 2023 zijn genomen op grond van de geldende landelijke Regeling opvang ontheemden Oekraïne.</text:p>
              </text:list-item>
              <text:list-item text:style-override="id1-3-2-1-1-7-3">
                <text:number>3.</text:number>
                <text:p text:style-name="al">verleent mandaat aan de teammanager van team Bedrijfsbureau Sociaal Domein om beslissingen op bezwaar te nemen tegen besluiten als bedoeld onder punt 1 van dit besluit, voor zover de beslissing op bezwaar overeenkomst met het advies van de commissie van advies voor de bezwaarschriften.</text:p>
              </text:list-item>
            </text:list>
          </text:section>
        </text:section>
        <text:section text:name="regeling-tekst_id1-3-2-2" text:style-name="regeling-tekst"/>
        <text:section text:name="regeling-sluiting_id1-3-2-3" text:style-name="regeling-sluiting">
          <text:section text:name="ondertekening_id1-3-2-3-1">
            <text:p><text:span text:style-name="functie">Bemmel, 12 februari 2024</text:span></text:p>
          </text:section>
          <text:section text:name="ondertekening_id1-3-2-3-2">
            <text:p><text:span text:style-name="functie"/></text:p>
            <text:p><text:span text:style-name="functie">Mevrouw P.T.A.M. Kalfs,</text:span></text:p>
            <text:p><text:span text:style-name="functie">burgemeester gemeente Linge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99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9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9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 besluiten op grond van de RooO</meta:user-defined>
    <dc:language>nl</dc:language>
    <meta:user-defined meta:name="OVERHEIDop.locatietype/OVERHEIDop.gebiedsmarkering">Gemeente</meta:user-defined>
    <meta:user-defined meta:name="DC.title">Mandaat besluiten op grond van de RooO</meta:user-defined>
    <meta:user-defined meta:name="DCTERMS.W3CDTF/DCTERMS.available">2024-02-22</meta:user-defined>
    <meta:user-defined meta:name="DCTERMS.W3CDTF/OVERHEIDop.jaargang">2024</meta:user-defined>
    <meta:user-defined meta:name="OVERHEIDop.publicationIssue">78995</meta:user-defined>
    <meta:user-defined meta:name="OVERHEIDop.betreftRegeling">CVDR715914_1</meta:user-defined>
    <meta:user-defined meta:name="OVERHEIDop.GmbID/DC.identifier">gmb-2024-78995</meta:user-defined>
    <meta:user-defined meta:name="xs:date/OVERHEIDop.startdatum">2024-02-21</meta:user-defined>
    <meta:user-defined meta:name="OVERHEIDop.versieInformatie"/>
  </office:meta>
</office:document-meta>
</file>