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legaliseren van een bestaande schuur op locatie Wilhelminastraat 92, 2941 C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ntvangen voor een aanvraag omgevingsvergunning voor het legaliseren van een bestaande schuur op locatie Wilhelminastraat 92, 2941 CC Lekkerkerk.</text:p>
            <text:p text:style-name="common-al">De aanvraag is geregistreerd onder zaaknummer 1931126975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899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975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legaliseren van een bestaande schuur op locatie Wilhelminastraat 92, 2941 CC Lekkerker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93</meta:user-defined>
    <meta:user-defined meta:name="OVERHEIDop.GmbID/DC.identifier">gmb-2024-78993</meta:user-defined>
    <meta:user-defined meta:name="OVERHEIDop.versieInformatie"/>
  </office:meta>
</office:document-meta>
</file>