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Rijsenburgselaan 4, 3972EJ Driebergen-Rijsenburg, Ontheffing art. 35 Alcoholwet op het Oranjeterras tijdens Koningsdag op 27 april 2024 van 11:00 uur tot 18:00 uur (RX2024-00000083, 16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Rijsenburgselaan 4, 3972EJ Driebergen-Rijsenburg,</text:span> Ontheffing art. 35 Alcoholwet op het Oranjeterras tijdens Koningsdag op 27 april 2024 van 11:00 uur tot 18:00 uur (RX2024-00000083, 16 febr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8991</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991</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991</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4-00000083</meta:user-defined>
    <meta:user-defined meta:name="DCTERMS.abstract">Rijsenburgselaan 4, 3972EJ Driebergen-Rijsenburg, Ontheffing art. 35 Alcoholwet op het Oranjeterras tijdens Koningsdag op 27 april 2024 van 11:00 uur tot 18:00 uur (RX2024-00000083, 16 februari 2024)</meta:user-defined>
    <dc:language>nl</dc:language>
    <meta:user-defined meta:name="OVERHEIDop.locatietype/OVERHEIDop.gebiedsmarkering">Punt</meta:user-defined>
    <meta:user-defined meta:name="DC.title">Gemeente Utrechtse Heuvelrug, verleende vergunning APV/Bijzondere wetten - Rijsenburgselaan 4, 3972EJ Driebergen-Rijsenburg, Ontheffing art. 35 Alcoholwet op het Oranjeterras tijdens Koningsdag op 27 april 2024 van 11:00 uur tot 18:00 uur (RX2024-00000083, 16 februari 2024)</meta:user-defined>
    <meta:user-defined meta:name="DCTERMS.W3CDTF/DCTERMS.available">2024-02-20</meta:user-defined>
    <meta:user-defined meta:name="DCTERMS.W3CDTF/OVERHEIDop.jaargang">2024</meta:user-defined>
    <meta:user-defined meta:name="OVERHEIDop.publicationIssue">78991</meta:user-defined>
    <meta:user-defined meta:name="OVERHEIDop.GmbID/DC.identifier">gmb-2024-78991</meta:user-defined>
    <meta:user-defined meta:name="OVERHEIDop.versieInformatie"/>
  </office:meta>
</office:document-meta>
</file>