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561 Puccinistraat 17 te Tilburg, isoleren buitengevel van de woning, verzonden 16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561 - B - Puccini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99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9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9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561 Puccinistraat 17 te Tilburg, isoleren buitengevel van de woning, verzonden 16 februari 2024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990</meta:user-defined>
    <meta:user-defined meta:name="OVERHEIDop.GmbID/DC.identifier">gmb-2024-78990</meta:user-defined>
    <meta:user-defined meta:name="OVERHEIDop.versieInformatie"/>
  </office:meta>
</office:document-meta>
</file>