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XV Maarn, Ontheffing art. 35 Alcoholwet tijdens het evenement Koningsdag Maarn op 27 april 2024 van 10:00 uur tot 19:00 uur (RX2024-00000172,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aadhuisplein, 3951XV Maarn, </text:span>Ontheffing art. 35 Alcoholwet tijdens het evenement Koningsdag Maarn op 27 april 2024 van 10:00 uur tot 19:00 uur (RX2024-00000172,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9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172</meta:user-defined>
    <meta:user-defined meta:name="DCTERMS.abstract">Raadhuisplein, 3951XV Maarn, Ontheffing art. 35 Alcoholwet tijdens het evenement Koningsdag Maarn op 27 april 2024 van 10:00 uur tot 19:00 uur (RX2024-00000172, 16 februari 2024)</meta:user-defined>
    <dc:language>nl</dc:language>
    <meta:user-defined meta:name="OVERHEIDop.locatietype/OVERHEIDop.gebiedsmarkering">Punt</meta:user-defined>
    <meta:user-defined meta:name="DC.title">Gemeente Utrechtse Heuvelrug, verleende vergunning APV/Bijzondere wetten - Raadhuisplein, 3951XV Maarn, Ontheffing art. 35 Alcoholwet tijdens het evenement Koningsdag Maarn op 27 april 2024 van 10:00 uur tot 19:00 uur (RX2024-00000172, 16 februari 2024)</meta:user-defined>
    <meta:user-defined meta:name="DCTERMS.W3CDTF/DCTERMS.available">2024-02-20</meta:user-defined>
    <meta:user-defined meta:name="DCTERMS.W3CDTF/OVERHEIDop.jaargang">2024</meta:user-defined>
    <meta:user-defined meta:name="OVERHEIDop.publicationIssue">78989</meta:user-defined>
    <meta:user-defined meta:name="OVERHEIDop.GmbID/DC.identifier">gmb-2024-78989</meta:user-defined>
    <meta:user-defined meta:name="OVERHEIDop.versieInformatie"/>
  </office:meta>
</office:document-meta>
</file>