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alen, voor het organiseren van een optocht naar het paasvuur, zaaknummer 5635-2024 (verleend 16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Een optocht naar het paasvuur aan Vliers in Dalen op zondag 31 maart 2024 van 19:45 tot 20:30 uur.</text:p>
            <text:p text:style-name="common-al"/>
            <text:p text:style-name="common-al">
            <text:span text:style-name="nadrukvet">Zondagswet</text:span>
          </text:p>
            <text:p text:style-name="common-al">Volgens artikel 3 van de Zondagswet is ontheffing verleend voor de optocht naar het paasvuur in Dalen.</text:p>
            <text:p text:style-name="common-al"/>
            <text:p text:style-name="common-al">Verzonden op 19 februari 2024. Kenmerk 5635-2024.</text:p>
            <text:p text:style-name="common-al"/>
            <text:p text:style-name="common-al">Belanghebbenden kunnen binnen zes weken na de verzenddatum van dit besluit schriftelijk en gemotiveerd bezwaar indienen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5-2024</meta:user-defined>
    <meta:user-defined meta:name="DCTERMS.abstract">Start vanaf Luunkamp naar Dalerveensestraat eindpunt Vliers (paasvuur)</meta:user-defined>
    <dc:language>nl</dc:language>
    <meta:user-defined meta:name="OVERHEIDop.locatietype/OVERHEIDop.gebiedsmarkering">Weg</meta:user-defined>
    <meta:user-defined meta:name="DC.title">Gemeente Coevorden, Dalen, voor het organiseren van een optocht naar het paasvuur, zaaknummer 5635-2024 (verleend 16-02-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86</meta:user-defined>
    <meta:user-defined meta:name="OVERHEIDop.GmbID/DC.identifier">gmb-2024-78986</meta:user-defined>
    <meta:user-defined meta:name="OVERHEIDop.versieInformatie"/>
  </office:meta>
</office:document-meta>
</file>