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Noord-Linschoterzandweg 22, 3425 EK Snelrewaa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604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Noord-Linschoterzandweg 22, 3425 EK Snelrewaard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uitbreiden van de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7-12-2023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e beslistermijn voor dit verzoek is verlengd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78984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98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98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3-006045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Verlenging beslistermijn (Noord-Linschoterzandweg 22, 3425 EK Snelrewaard)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984</meta:user-defined>
    <meta:user-defined meta:name="OVERHEIDop.GmbID/DC.identifier">gmb-2024-78984</meta:user-defined>
    <meta:user-defined meta:name="OVERHEIDop.versieInformatie"/>
  </office:meta>
</office:document-meta>
</file>