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2-2024 hebben wij een reguliere omgevingsvergunning verleend voor het verbouwen van een woning en het verplaatsen van een uitrit op het adres Bernhardstraat 68 7491EC Delden. Deze vergunning staat ingeschreven onder zaaknummer 0000617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897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7456</meta:user-defined>
    <meta:user-defined meta:name="DCTERMS.abstract">het verbouwen van een woning en het verplaatsen van een uitrit</meta:user-defined>
    <dc:language>nl</dc:language>
    <meta:user-defined meta:name="OVERHEIDop.locatietype/OVERHEIDop.gebiedsmarkering">Punt</meta:user-defined>
    <meta:user-defined meta:name="DC.title">Op 16-02-2024 hebben wij een reguliere omgevingsvergunning verleend voor het verbouwen van een woning en het verplaatsen van een uitrit op het adres Bernhardstraat 68 7491EC Delden. Deze vergunning staat ingeschreven onder zaaknummer 0000617456.</meta:user-defined>
    <meta:user-defined meta:name="DCTERMS.W3CDTF/DCTERMS.available">2024-02-20</meta:user-defined>
    <meta:user-defined meta:name="DCTERMS.W3CDTF/OVERHEIDop.jaargang">2024</meta:user-defined>
    <meta:user-defined meta:name="OVERHEIDop.publicationIssue">78979</meta:user-defined>
    <meta:user-defined meta:name="OVERHEIDop.GmbID/DC.identifier">gmb-2024-78979</meta:user-defined>
    <meta:user-defined meta:name="OVERHEIDop.versieInformatie"/>
  </office:meta>
</office:document-meta>
</file>