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vergunning woningvorming op de locatie Binnen Kalkhaven 11 Dordrecht     zaaknummer Z-23-434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vergunning woningvorming op de locatie Binnen Kalkhaven 11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8 febr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89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vergunning woningvorming op de locatie Binnen Kalkhaven 11 Dordrecht     zaaknummer Z-23-434960</meta:user-defined>
    <meta:user-defined meta:name="DCTERMS.W3CDTF/DCTERMS.available">2024-01-04</meta:user-defined>
    <meta:user-defined meta:name="DCTERMS.W3CDTF/OVERHEIDop.jaargang">2024</meta:user-defined>
    <meta:user-defined meta:name="OVERHEIDop.publicationIssue">7897</meta:user-defined>
    <meta:user-defined meta:name="OVERHEIDop.GmbID/DC.identifier">gmb-2024-7897</meta:user-defined>
    <meta:user-defined meta:name="OVERHEIDop.versieInformatie"/>
  </office:meta>
</office:document-meta>
</file>