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omgevingsvergunning voor het verbouwen en uitbreiden van een woning aan Piet Heinlaan 41, 2341SH Oegstgees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het de volgende aanvraag voor een omgevingsvergunning heeft verleend:</text:p>
            <text:p text:style-name="common-al">Bouwaard: verbouwen en uitbreiden woning</text:p>
            <text:p text:style-name="common-al">Locatie: Piet Heinlaan 41</text:p>
            <text:p text:style-name="common-al">Verleend: 16-02-2024</text:p>
            <text:p text:style-name="common-al">Kenmerk: Z/23/182867</text:p>
            <text:p text:style-name="common-al">
            <text:span text:style-name="nadrukvet">Bezwaar</text:span>
          </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78961</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961</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961</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82867</meta:user-defined>
    <meta:user-defined meta:name="DCTERMS.abstract">verbouwen en uitbreiden woning</meta:user-defined>
    <dc:language>nl</dc:language>
    <meta:user-defined meta:name="OVERHEIDop.locatietype/OVERHEIDop.gebiedsmarkering">Adres</meta:user-defined>
    <meta:user-defined meta:name="DC.title">Toestemming omgevingsvergunning voor het verbouwen en uitbreiden van een woning aan Piet Heinlaan 41, 2341SH Oegstgeest</meta:user-defined>
    <meta:user-defined meta:name="DCTERMS.W3CDTF/DCTERMS.available">2024-02-21</meta:user-defined>
    <meta:user-defined meta:name="DCTERMS.W3CDTF/OVERHEIDop.jaargang">2024</meta:user-defined>
    <meta:user-defined meta:name="OVERHEIDop.externeBijlage">Omgevingsvergunning |exb-2024-7487</meta:user-defined>
    <meta:user-defined meta:name="OVERHEIDop.publicationIssue">78961</meta:user-defined>
    <meta:user-defined meta:name="OVERHEIDop.GmbID/DC.identifier">gmb-2024-78961</meta:user-defined>
    <meta:user-defined meta:name="OVERHEIDop.versieInformatie"/>
  </office:meta>
</office:document-meta>
</file>