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12, 7316 EM Apeldoorn, het herbouwen en legaliser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2-2024</text:p>
            <text:p text:style-name="common-al">Zaaknummer:  020049368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95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2004936815</meta:user-defined>
    <dc:language>nl</dc:language>
    <meta:user-defined meta:name="OVERHEIDop.locatietype/OVERHEIDop.gebiedsmarkering">Punt</meta:user-defined>
    <meta:user-defined meta:name="DC.title">Aanvraag Omgevingsvergunning Prins Mauritslaan 12, 7316 EM Apeldoorn, het herbouwen en legaliseren van bijgebouw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54</meta:user-defined>
    <meta:user-defined meta:name="OVERHEIDop.GmbID/DC.identifier">gmb-2024-78954</meta:user-defined>
    <meta:user-defined meta:name="OVERHEIDop.versieInformatie"/>
  </office:meta>
</office:document-meta>
</file>