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Haven te Zierikzee - het restaureren van de kademuren </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de kademurenZaaknummer: 208833Datum beschikking verzonden: 9 februari 2024 </text:p>
            <text:p text:style-name="common-al"/>
            <text:p text:style-name="common-al"/>
            <text:p text:style-name="common-al"/>
            <text:p text:style-name="common-al">Beroep</text:p>
            <text:p text:style-name="common-al">Bent u het niet eens met deze beslissing? Dan bestaat de mogelijkheid om een beroepschrift in te dienen op grond van artikel 8:1 van de Algemene wet bestuursrecht. Gelet op de uitspraak van de Afdeling Bestuursrechtspraak van de Raad van State moet dat bij haar gebeuren. </text:p>
            <text:p text:style-name="common-al">Het beroepschrift dient u te richten aan: Afdeling Bestuursrechtspraak Raad van State, Postbus 20019, 2500 EA DEN HAAG. Voor het beroep zijn de volgende regels belangrijk: U moet het beroepschrift binnen 6 weken na dag waarop het besluit ter inzage is gelegd. Verder moet u tenminste in het beroepschrift vermelden: uw naam, adres en woonplaats, een dagtekening, de gronden waarop het beroepschrift rust en een omschrijving van het besluit waartegen het beroep is gericht.</text:p>
            <text:p text:style-name="last-al">Indien beroep is ingediend, kan de voorzieningenrechter van de Afdeling bestuursrechtspraak van de Raad van State worden verzocht een voorlopige voorziening te treffen indien onverwijlde spoed, gelet op de betrokken belangen, dat vereist. Het verzoekschrift dient u te richten aan: Voorzieningenrechter Afdeling Bestuursrechtspraak Raad van State, Postbus 20019, 2500 EA DEN HAAG. Voor het in behandeling nem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895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5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5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817</meta:user-defined>
    <meta:user-defined meta:name="DCTERMS.abstract">Bekendmaking van Schouwen-Duiveland</meta:user-defined>
    <dc:language>nl</dc:language>
    <meta:user-defined meta:name="OVERHEIDop.locatietype/OVERHEIDop.gebiedsmarkering">Punt</meta:user-defined>
    <meta:user-defined meta:name="DC.title">Omgevingsvergunning, Oude Haven te Zierikzee - het restaureren van de kademuren</meta:user-defined>
    <meta:user-defined meta:name="DCTERMS.W3CDTF/DCTERMS.available">2024-02-20</meta:user-defined>
    <meta:user-defined meta:name="DCTERMS.W3CDTF/OVERHEIDop.jaargang">2024</meta:user-defined>
    <meta:user-defined meta:name="OVERHEIDop.publicationIssue">78953</meta:user-defined>
    <meta:user-defined meta:name="OVERHEIDop.GmbID/DC.identifier">gmb-2024-78953</meta:user-defined>
    <meta:user-defined meta:name="OVERHEIDop.versieInformatie"/>
  </office:meta>
</office:document-meta>
</file>