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10">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4-10">
      <text:list-level-style-bullet text:bullet-char="•" text:level="1">
        <style:list-level-properties text:min-label-width="10mm"/>
      </text:list-level-style-bullet>
    </text:list-style>
    <text:list-style style:name="id1-3-2-4-34-11">
      <text:list-level-style-bullet text:bullet-char="•" text:level="1">
        <style:list-level-properties text:min-label-width="10mm"/>
      </text:list-level-style-bullet>
    </text:list-style>
    <text:list-style style:name="id1-3-2-4-34-12">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9">
      <text:list-level-style-bullet text:bullet-char="•" text:level="1">
        <style:list-level-properties text:min-label-width="10mm"/>
      </text:list-level-style-bullet>
    </text:list-style>
    <text:list-style style:name="id1-3-2-5-4-30">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38">
      <text:list-level-style-bullet text:bullet-char="•" text:level="1">
        <style:list-level-properties text:min-label-width="10mm"/>
      </text:list-level-style-bullet>
    </text:list-style>
    <text:list-style style:name="id1-3-2-5-4-39">
      <text:list-level-style-bullet text:bullet-char="•" text:level="1">
        <style:list-level-properties text:min-label-width="10mm"/>
      </text:list-level-style-bullet>
    </text:list-style>
    <text:list-style style:name="id1-3-2-5-4-40">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office:automatic-styles>
  <office:body>
    <office:text>
      <text:p text:style-name="new_page_staatscourant"/>
      <text:p text:style-name="single-kop-titel">Beleidsregel levensgedrag en wijze van bedrijfsvoering Bloemendaal 2024</text:p>
      <text:section text:name="regeling_id1-3-2" text:style-name="regeling">
        <text:section text:name="aanhef_id1-3-2-1" text:style-name="aanhef">
          <text:section text:name="preambule_id1-3-2-1-1" text:style-name="preambule">
            <text:p text:style-name="al">De burgemeester van Bloemendaal,</text:p>
            <text:p text:style-name="al"/>
            <text:p text:style-name="al">
            <text:span text:style-name="nadrukvet">Gelet op:</text:span>
          </text:p>
            <text:p text:style-name="al"/>
            <text:p text:style-name="al">artikel 2:25, 2:28, 2:39, 3:7 en 3:9 APV,</text:p>
            <text:p text:style-name="al"/>
            <text:p text:style-name="al">
            <text:span text:style-name="nadrukvet">Overwegende dat:</text:span>
          </text:p>
            <text:p text:style-name="al"/>
            <text:p text:style-name="al">de burgemeester bevoegd is te beslissen op aanvragen voor en intrekkingen van een exploitatievergunning voor (alcoholvrije) openbare inrichtingen, speelgelegenheden, seksbedrijven, raamprostitutiebedrijf, escortbedrijf en vergunningplichtige vechtsportwedstrijden- of gala’s.</text:p>
            <text:p text:style-name="al"/>
            <text:p text:style-name="al">
            <text:span text:style-name="nadrukvet">Besluit:</text:span>
          </text:p>
            <text:p text:style-name="al"/>
            <text:p text:style-name="al">de volgende beleidsregel vast te stellen:</text:p>
            <text:p text:style-name="al"/>
            <text:p text:style-name="al">
            <text:span text:style-name="nadrukvet">Beleidsregel levensgedrag en wijze van bedrijfsvoering Bloemendaal 2024</text:span>
          </text:p>
            <text:p text:style-name="al"/>
            <text:p text:style-name="al">Afkortingenlijst</text:p>
            <text:p text:style-name="al"/>
            <text:p text:style-name="al">APV Algemene Plaatselijke Verordening Bloemendaal 2024</text:p>
            <text:p text:style-name="al"/>
            <text:p text:style-name="al">ATW Arbeidstijdenwet</text:p>
            <text:p text:style-name="al"/>
            <text:p text:style-name="al">Besluit Alcoholbesluit</text:p>
            <text:p text:style-name="al"/>
            <text:p text:style-name="al">BVH Basisvoorziening Handhaving</text:p>
            <text:p text:style-name="al"/>
            <text:p text:style-name="al">AW Alcoholwet</text:p>
            <text:p text:style-name="al"/>
            <text:p text:style-name="al">IND Immigratie- en Naturalisatiedienst</text:p>
            <text:p text:style-name="al"/>
            <text:p text:style-name="al">NLA Nederlandse Arbeidsinspectie</text:p>
            <text:p text:style-name="al"/>
            <text:p text:style-name="al">NVWA Nederlandse Voedsel- en Warenautoriteit</text:p>
            <text:p text:style-name="al"/>
            <text:p text:style-name="al">RIEC Regionaal Informatie en Expertise Centrum</text:p>
            <text:p text:style-name="al"/>
            <text:p text:style-name="al">VOG Verklaring Omtrent het Gedrag</text:p>
            <text:p text:style-name="al"/>
            <text:p text:style-name="al">Wav Wet arbeid vreemdelingen</text:p>
            <text:p text:style-name="al"/>
            <text:p text:style-name="al">Wml Wet minimumloon</text:p>
            <text:p text:style-name="al"/>
            <text:p text:style-name="al">
            <text:span text:style-name="nadrukvet">Inleiding</text:span>
          </text:p>
            <text:p text:style-name="al"/>
            <text:p text:style-name="al">Deze beleidsregel beschrijft de invulling die de burgemeester geeft aan de begrippen ‘levensgedrag’ en ‘de wijze van bedrijfsvoering’ zoals opgenomen in de Algemene Plaatselijke Verordening Bloemendaal 2024 (hierna: APV).</text:p>
            <text:p text:style-name="al"/>
            <text:p text:style-name="al">Exploitanten en leidinggevenden van alcohol schenkende horecabedrijven en slijterijen mogen op grond van de Alcoholwet (hierna: AW) in geen enkel opzicht van slecht levensgedrag zijn.<text:span text:style-name="sup">1</text:span> Op grond van de APV geldt hetzelfde voor exploitanten en leidinggevenden van:</text:p>
            <text:p text:style-name="al"/>
            <text:list text:style-name="id1-3-2-1-1-49">
              <text:list-item text:style-override="id1-3-2-1-1-49-1">
                <text:number>-</text:number>
                <text:p text:style-name="al">alcoholvrije openbare inrichtingen<text:span text:style-name="sup">2</text:span></text:p>
              </text:list-item>
              <text:list-item text:style-override="id1-3-2-1-1-49-2">
                <text:number>-</text:number>
                <text:p text:style-name="al">speelgelegenheden</text:p>
              </text:list-item>
              <text:list-item text:style-override="id1-3-2-1-1-49-3">
                <text:number>-</text:number>
                <text:p text:style-name="al">seksinrichtingen en escortbedrijven<text:span text:style-name="sup">3</text:span></text:p>
              </text:list-item>
              <text:list-item text:style-override="id1-3-2-1-1-49-4">
                <text:number>-</text:number>
                <text:p text:style-name="al">vergunningplichtige vechtsportwedstrijden- of gala’s<text:span text:style-name="sup">4</text:span></text:p>
              </text:list-item>
            </text:list>
            <text:p text:style-name="al">Exploitanten en leidinggevenden van bovengenoemde bedrijven hebben een bijzondere verantwoordelijkheid. Het exploiteren van dergelijke bedrijven, of beter gezegd, het niet verantwoord exploiteren ervan, kan tot een verstoring van de openbare orde leiden of het omliggende woon- en leefklimaat nadelig beïnvloeden. De levensgedragtoets is een noodzakelijke preventieve toets om de risico’s op inbreuken op de openbare orde en veiligheid en een goed woon- en leefklimaat te beperken. Slecht levensgedrag is een grond om de vergunning te weigeren of in te trekken of om een aspirant leidinggevende niet bij te schrijven op de vergunning.</text:p>
            <text:p text:style-name="al"/>
            <text:p text:style-name="al">Volgens de Afdeling is de wijze waarop invulling wordt gegeven aan het begrip ‘levensgedrag’ niet in strijd met de Dienstenrichtlijn (artikel 10 van Richtlijn nr. 2006/123/EG van het Europese Parlement en de Raad van de Europese Unie van 12 december 2006 betreffende de diensten op de interne markt).<text:span text:style-name="sup">5</text:span> Ondanks dat de APV-bepalingen betreffende levensgedrag de toets aan de Dienstenrichtlijn kunnen doorstaan, beoogt deze beleidsnotitie meer duidelijkheid te geven over de term slecht levensgedrag uit de AW en de APV.</text:p>
            <text:p text:style-name="al"/>
            <text:p text:style-name="al">Net als bij slecht levensgedrag kan de wijze van bedrijfsvoering door de exploitant of leidinggevende van bovengenoemde bedrijven uit de APV een grond zijn om de vergunning te weigeren of in te trekken. Bij het beoordelen van de bedrijfsvoering gaat het om feiten waaruit blijkt of betrokkene het bedrijf op deugdelijke wijze zal exploiteren of exploiteert.</text:p>
            <text:p text:style-name="al"/>
            <text:p text:style-name="al">Bij het beoordelen van het levensgedrag en de bedrijfsvoering wordt gekeken naar uiteenlopende feiten en omstandigheden die iets zeggen over het gedrag en/of de bedrijfsvoering van de betrokkene. Er moet voldoende vertrouwen kunnen worden gesteld in exploitanten en leidinggevenden. Bij de beoordeling wordt vooral gekeken naar strafbare feiten, maar bijvoorbeeld ook liegen over feiten die relevant zijn voor de beoordeling van de bedrijfsvoering en het levensgedrag is relevant voor de beoordeling.</text:p>
            <text:p text:style-name="al"/>
            <text:p text:style-name="al">De beoordelingen die worden gemaakt in het kader van het criterium levensgedrag en bedrijfsvoering vinden plaats aan de hand van diverse informatiebronnen. De beoordelingen zijn onder andere afhankelijk van het type zaak en de omgeving van de zaak. Dit betekent dat een feitencomplex in het ene geval tot een weigering wegens slecht levensgedrag leidt, en in het andere geval niet. In de verschillende vergunningstelsels kunnen accenten verschillen.</text:p>
            <text:p text:style-name="al"/>
            <text:p text:style-name="al">Het doel van deze beleidsnotitie is om meer inzicht te geven in de wijze waarop de levensgedragtoets en de beoordeling van de bedrijfsvoering plaatsvindt. Omdat het bij het beoordelen van het levensgedrag en de bedrijfsvoering gaat om maatwerk, kan rekening worden gehouden met het betrekken van andere feiten en omstandigheden die niet specifiek zijn benoemd in deze beleidsregel, maar die wel relevant kunnen zijn voor de belangen die de AW en APV beogen te behartigen.</text:p>
            <text:p text:style-name="al"/>
            <text:p text:style-name="al">
            <text:span text:style-name="nadrukvet">Leeswijzer</text:span>
          </text:p>
            <text:p text:style-name="al"/>
            <text:p text:style-name="al">Artikel 1 bevat een niet-limitatieve opsomming van bronnen die worden gebruikt voor de levensgedragtoets en het toetsen van de wijze van de bedrijfsvoering. In artikel 2 staat de levensgedragtoets beschreven en artikel 3 beschrijft hoe de wijze van bedrijfsvoering wordt getoet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levante gegevens</text:p>
            <text:p text:style-name="al">Om het levensgedrag en de bedrijfsvoering te toetsen worden diverse gegevens, in samenhang, gewogen. Hieronder volgt een niet-limitatieve opsomming van de belangrijkste informatiebronnen:</text:p>
            <text:p text:style-name="al"/>
            <text:list text:style-name="id1-3-2-2-1-4">
              <text:list-item text:style-override="id1-3-2-2-1-4-1">
                <text:number>-</text:number>
                <text:p text:style-name="al">Informatie van de politie</text:p>
              </text:list-item>
              <text:list-item text:style-override="id1-3-2-2-1-4-2">
                <text:number>-</text:number>
                <text:p text:style-name="al">Het Justitieel Documentatie Systeem</text:p>
              </text:list-item>
              <text:list-item text:style-override="id1-3-2-2-1-4-3">
                <text:number>-</text:number>
                <text:p text:style-name="al">Handhavingsgegevens en overige gegevens waarover de gemeente beschikt</text:p>
              </text:list-item>
              <text:list-item text:style-override="id1-3-2-2-1-4-4">
                <text:number>-</text:number>
                <text:p text:style-name="al">Informatie van de Nederlandse Arbeidsinspectie (NLA)<text:span text:style-name="sup">6</text:span></text:p>
              </text:list-item>
              <text:list-item text:style-override="id1-3-2-2-1-4-5">
                <text:number>-</text:number>
                <text:p text:style-name="al">Informatie van de Nederlandse Voedsel- en Warenautoriteit</text:p>
              </text:list-item>
              <text:list-item text:style-override="id1-3-2-2-1-4-6">
                <text:number>-</text:number>
                <text:p text:style-name="al">Informatie van de Omgevingsdienst(en)</text:p>
              </text:list-item>
              <text:list-item text:style-override="id1-3-2-2-1-4-7">
                <text:number>-</text:number>
                <text:p text:style-name="al">Informatie van de Belastingdienst</text:p>
              </text:list-item>
              <text:list-item text:style-override="id1-3-2-2-1-4-8">
                <text:number>-</text:number>
                <text:p text:style-name="al">Informatie van de Douane</text:p>
              </text:list-item>
              <text:list-item text:style-override="id1-3-2-2-1-4-9">
                <text:number>-</text:number>
                <text:p text:style-name="al">Informatie van de Immigratie- en Naturalisatiedienst (IND)</text:p>
              </text:list-item>
              <text:list-item text:style-override="id1-3-2-2-1-4-10">
                <text:number>-</text:number>
                <text:p text:style-name="al">Informatie uit het Centraal Insolventieregister<text:span text:style-name="sup">7</text:span></text:p>
              </text:list-item>
              <text:list-item text:style-override="id1-3-2-2-1-4-11">
                <text:number>-</text:number>
                <text:p text:style-name="al">Informatie uit een Bibob-toets<text:span text:style-name="sup">8</text:span></text:p>
              </text:list-item>
              <text:list-item text:style-override="id1-3-2-2-1-4-12">
                <text:number>-</text:number>
                <text:p text:style-name="al">Informatie uit openbare bronnen<text:span text:style-name="sup">9</text:span></text:p>
              </text:list-item>
            </text:list>
            <text:p text:style-name="al">Bij de levensgedragtoets worden altijd de politie en/of het Justitieel Documentatie Systeem geraadpleegd. Andere informatiebronnen, met uitzondering van eigen handhavings-gegevens, worden niet standaard geraadpleegd voor het beoordelen van het levensgedrag en de wijze van bedrijfsvoering. Indien noodzakelijk voor de beoordeling kan via het Regionaal Informatie en Expertise Centrum (RIEC) informatie worden uitgewisseld met de NLA, de Belastingdienst, de Douane, de NVWA en de IND.</text:p>
          </text:section>
          <text:section text:name="artikel_id1-3-2-2-2" text:style-name="artikel">
            <text:p text:style-name="artikel_kop_titel"><text:span text:style-name="artikel_kop_label">Artikel</text:span> <text:span text:style-name="artikel_kop_nr">2.</text:span> Beoordeling levensgedrag</text:p>
            <text:p text:style-name="al">Exploitanten en leidinggevenden vervullen een belangrijke rol als het gaat om het woon- en leefklimaat in de omgeving van de onderneming en ook als het gaat om de openbare orde en veiligheid. Ze spelen een belangrijke rol in het creëren van een rustige en veilige omgeving en hebben hierin een voorbeeldfunctie. Ze dienen zorg te dragen voor een goede gang van zaken in- en rondom de onderneming. Exploitanten en leidinggevenden dienen een verstoring van de openbare orde, zoals overlast, criminaliteit, geweld en alcoholmisbruik (en misbruik van andersoortige verdovende middelen) te voorkomen en te beperken. Daarnaast zijn zij verantwoordelijk voor (de veiligheid van) hun personeel, bezoekers en de directe omgeving van de onderneming en het signaleren en melden van misstanden, mensenhandel en uitbuiting. Van exploitanten en leidinggevenden wordt verwacht dat zij te allen tijde hun medewerking verlenen aan toezichthouders, informatie proactief delen en eerlijk zijn over de feiten en omstandigheden die zich hebben voorgedaan en relevant zijn voor het beoordelen van het levensgedrag en de bedrijfsvoering.</text:p>
            <text:p text:style-name="al"/>
            <text:p text:style-name="al">Wanneer precies sprake is van slecht levensgedrag, dusdanig dat dit van invloed is op het exploiteren van de onderneming, is niet concreet te benoemen. Vanwege de diversiteit in (strafbare) feiten die hierbij een rol kunnen spelen, zijn hier geen standaard criteria voor op te stellen. In sommige gevallen is één gedraging voldoende om niet-onbesproken levensgedrag aan te nemen. In andere gevallen zijn het meerdere gedragingen die op zichzelf staand onvoldoende zijn, maar in hun onderlinge samenhang beschouwd wel leiden tot het oordeel dat sprake is van slecht levensgedrag. Of er sprake is van slecht levensgedrag dat moet leiden tot het weigeren of intrekken van de vergunning wordt daarom per individueel geval bepaald.</text:p>
            <text:p text:style-name="al"/>
            <text:p text:style-name="al">De toetsing vindt plaats bij de vergunningaanvraag, bij een bijschrijving van de exploitant of leidinggevende en bij een verlengingsaanvraag. Ook gedurende de looptijd van een vergunning kan er aanleiding zijn om het levensgedrag opnieuw te beoordelen, bijvoorbeeld als sprake is van nieuwe (strafbare) feiten of omstandigheden, naar aanleiding van signalen over de onderneming of naar aanleiding van signalen over een andere onderneming van dezelfde exploitant.</text:p>
            <text:p text:style-name="al"/>
            <text:p text:style-name="al">Voor een beter begrip hoe de toetsing wordt uitgevoerd, wordt hierna een aantal richtlijnen en uitgangspunten geformuleerd. Artikel 1 beschrijft de levensgedragtoets voor alcoholvrije openbare inrichtingen en artikel 2 beschrijft de toets uit de AW.</text:p>
            <text:p text:style-name="al"/>
            <text:p text:style-name="al">Artikel 3 beschrijft de levensgedragtoets in het kader van de overige exploitatievormen uit de APV.</text:p>
          </text:section>
          <text:section text:name="artikel_id1-3-2-2-3" text:style-name="artikel">
            <text:p text:style-name="artikel_kop_titel"><text:span text:style-name="artikel_kop_label">Artikel</text:span> <text:span text:style-name="artikel_kop_nr">2.1.</text:span> Alcoholvrij openbare inrichting</text:p>
            <text:p text:style-name="al">Bij de levensgedragtoets zijn met name strafrechtelijke gegevens relevant, maar ook andere feiten en omstandigheden die iets zeggen over het gedrag van betrokkenen kunnen relevant zijn. Elke beoordeling is maatwerk; alle feiten en omstandigheden worden in samenhang en in relatie met de vergunning gewogen. Er zijn geen beperkingen opgelegd ten aanzien van feiten of omstandigheden die mogen worden betrokken. De beoordeling is afhankelijk van verschillende factoren, zoals het aantal relevante feiten, een patroon van deze feiten, wanneer de feiten zijn gepleegd, het type feiten, een combinatie van feiten, de omstandigheden rondom het feit, de hoogte van de strafmaat, of goed wordt meegewerkt aan toezicht en de houding daarbij van exploitanten en leidinggevenden.</text:p>
            <text:p text:style-name="al"/>
            <text:p text:style-name="al">Alleen het levensgedrag dat relevant is voor de beoordeling of de aanwezigheid van het bedrijf het woon- en leefklimaat, de openbare orde of de veiligheid nadelig beïnvloedt, wordt meegenomen in de beoordeling. Levensgedrag waarvan geen weerslag te verwachten is op het woon- en leefklimaat, de openbare orde of de veiligheid, kan geen grond zijn voor weigering of intrekking van een vergunning.</text:p>
          </text:section>
          <text:section text:name="artikel_id1-3-2-2-4" text:style-name="artikel">
            <text:p text:style-name="artikel_kop_titel"><text:span text:style-name="artikel_kop_label">Artikel</text:span> <text:span text:style-name="artikel_kop_nr">2.1.1.</text:span> Algemene uitgangspunten</text:p>
            <text:list text:style-name="id1-3-2-2-4-2">
              <text:list-item text:style-override="id1-3-2-2-4-2-1">
                <text:number>-</text:number>
                <text:p text:style-name="al">Bij de beoordeling van het levensgedrag kunnen feiten en omstandigheden worden meegewogen die niet zijn gerelateerd aan de exploitatie van een inrichting.<text:span text:style-name="sup">10</text:span></text:p>
              </text:list-item>
              <text:list-item text:style-override="id1-3-2-2-4-2-2">
                <text:number>-</text:number>
                <text:p text:style-name="al">Voor het aannemen van slecht levensgedrag is niet vereist dat zich daadwerkelijk concrete problemen met betrekking tot het woon- of leefklimaat in de omgeving van de inrichting en/of de openbare orde of veiligheid hebben voorgedaan.<text:span text:style-name="sup">11</text:span></text:p>
              </text:list-item>
              <text:list-item text:style-override="id1-3-2-2-4-2-3">
                <text:number>-</text:number>
                <text:p text:style-name="al">Een strafrechtelijke veroordeling is niet vereist.<text:span text:style-name="sup">12</text:span> Ook constateringen die zijn verwoord in bijvoorbeeld processen-verbaal of BVH-mutaties van de politie of rapportages van toezichthouders wegen mee in de beoordeling.</text:p>
              </text:list-item>
              <text:list-item text:style-override="id1-3-2-2-4-2-4">
                <text:number>-</text:number>
                <text:p text:style-name="al">Naast strafrechtelijke veroordelingen wegen ook transacties<text:span text:style-name="sup">13</text:span> en strafbeschikkingen mee.<text:span text:style-name="sup">14</text:span></text:p>
              </text:list-item>
              <text:list-item text:style-override="id1-3-2-2-4-2-5">
                <text:number>-</text:number>
                <text:p text:style-name="al">Zaken waarin het Openbaar Ministerie niet-ontvankelijk is verklaard kunnen worden meegewogen.<text:span text:style-name="sup">15 </text:span></text:p>
              </text:list-item>
              <text:list-item text:style-override="id1-3-2-2-4-2-6">
                <text:number>-</text:number>
                <text:p text:style-name="al">De beoordeling van de vraag of iemand van slecht levensgedrag is, beperkt zich niet tot dezelfde feiten en gedragingen die bij de toetsing van Verklaring Omtrent het Gedrag (hierna: VOG) in ogenschouw worden genomen. Een VOG vormt een aanknopingspunt voor de veronderstelling dat een aanvrager over de vereiste eigenschappen en kwaliteiten beschikt, echter neemt dit niet weg dat het bestuursorgaan op grond van de AW en de APV een zelfstandige bevoegdheid heeft in de beoordeling van het levensgedrag.</text:p>
              </text:list-item>
              <text:list-item text:style-override="id1-3-2-2-4-2-7">
                <text:number>-</text:number>
                <text:p text:style-name="al">Zaken die zijn geseponeerd, met uitzondering van een sepot wegens onvoldoende bewijs, worden meegewogen in de beoordeling van het levensgedrag.<text:span text:style-name="sup">16 </text:span></text:p>
              </text:list-item>
              <text:list-item text:style-override="id1-3-2-2-4-2-8">
                <text:number>-</text:number>
                <text:p text:style-name="al">Feiten die zijn geseponeerd wegens onvoldoende bewijs of waarop vrijspraak is gevolgd worden in beginsel niet meegewogen.</text:p>
              </text:list-item>
              <text:list-item text:style-override="id1-3-2-2-4-2-9">
                <text:number>-</text:number>
                <text:p text:style-name="al">Informatie uit de betreffende zaak over het gedrag van betrokkene kan echter wel worden meegenomen in de beoordeling. Een exploitant kan bijvoorbeeld zijn vrijgesproken voor een geweldsdelict, maar het feitencomplex kan informatie bevatten over de houding en het gedrag van de exploitant dat relevant is voor de toets aan het woon- en leefklimaat. Het geweldsdelict zal niet worden meegenomen in de beoordeling, maar relevante informatie over de houding en het gedrag van de exploitant wel. Een dergelijk feitencomplex zal op zichzelf staand geen weigeringsgrond opleveren.</text:p>
              </text:list-item>
            </text:list>
          </text:section>
          <text:section text:name="artikel_id1-3-2-2-5" text:style-name="artikel">
            <text:p text:style-name="artikel_kop_titel"><text:span text:style-name="artikel_kop_label">Artikel</text:span> <text:span text:style-name="artikel_kop_nr">2.1.2.</text:span> Beoordelingsaspecten</text:p>
            <text:p text:style-name="al">Bij de beoordeling worden de onderstaande punten in ogenschouw genomen:</text:p>
            <text:p text:style-name="al"/>
            <text:list text:style-name="id1-3-2-2-5-4">
              <text:list-item text:style-override="id1-3-2-2-5-4-1">
                <text:number>•</text:number>
                <text:p text:style-name="al">
                <text:span text:style-name="nadrukvet">Wat voor type zaak betreft het?</text:span>
              </text:p>
              </text:list-item>
            </text:list>
            <text:p text:style-name="al">Een lunchroom, strandpaviljoen en restaurant zijn verschillend van karakter/aard en trekken overwegend een ander publiek aan. Ze brengen daarom verschillende risico’s en verantwoordelijkheden voor de exploitant en leidinggevende met zich mee.</text:p>
            <text:p text:style-name="al"/>
            <text:list text:style-name="id1-3-2-2-5-7">
              <text:list-item text:style-override="id1-3-2-2-5-7-1">
                <text:number>•</text:number>
                <text:p text:style-name="al">
                <text:span text:style-name="nadrukvet">Is er sprake van een imperatieve weigeringsgrond uit het Alcoholbesluit?</text:span>
              </text:p>
              </text:list-item>
            </text:list>
            <text:p text:style-name="al">De imperatieve weigeringsgronden uit het Besluit wegen zwaar mee bij de beoordeling van het levensgedrag van exploitanten en leidinggevenden van alcoholvrije zaken.</text:p>
            <text:p text:style-name="al"/>
            <text:list text:style-name="id1-3-2-2-5-10">
              <text:list-item text:style-override="id1-3-2-2-5-10-1">
                <text:number>•</text:number>
                <text:p text:style-name="al">
                <text:span text:style-name="nadrukvet">In welke periode zijn de feiten gepleegd?</text:span>
              </text:p>
              </text:list-item>
            </text:list>
            <text:p text:style-name="al">In beginsel worden slechts feiten die zich hebben voorgedaan in de periode van vijf jaar voorafgaand aan het besluit meegenomen in de beoordeling. Uitgezonderd informatie van de Belastingdienst en overige fiscale feiten; daarbij wordt gekeken naar de aard en de omvang van de informatie en of sprake is van een patroon om te beoordelen of dit relevant is voor de levensgedragtoets.</text:p>
            <text:p text:style-name="al"/>
            <text:p text:style-name="al">Hebben er de afgelopen vijf jaar geen feiten voorgedaan die relevant zijn voor de levensgedragtoets, dan zal de vergunning in beginsel niet worden geweigerd of ingetrokken op grond van slecht levensgedrag.</text:p>
            <text:p text:style-name="al"/>
            <text:p text:style-name="al">Bij de berekening van de periode van vijf jaar gelden de volgende uitgangspunten:</text:p>
            <text:p text:style-name="al"/>
            <text:list text:style-name="id1-3-2-2-5-17">
              <text:list-item text:style-override="id1-3-2-2-5-17-1">
                <text:number>o</text:number>
                <text:p text:style-name="al">De pleegdatum is in beginsel leidend.</text:p>
              </text:list-item>
              <text:list-item text:style-override="id1-3-2-2-5-17-2">
                <text:number>o</text:number>
                <text:p text:style-name="al">Voor de berekening van de laatste vijf jaar telt de periode waarin een onvoorwaardelijke vrijheidsstraf of voorlopige hechtenis is ondergaan niet mee.<text:span text:style-name="sup">17</text:span></text:p>
              </text:list-item>
              <text:list-item text:style-override="id1-3-2-2-5-17-3">
                <text:number>o</text:number>
                <text:p text:style-name="al">De datum van het primaire besluit over het levensgedrag op de aanvraag van de exploitatievergunning, de tussentijdse bijschrijving van een exploitant en/of leidinggevende of intrekking van de exploitatievergunning is de peildatum voor vaststellen van de periode van vijf jaar.</text:p>
              </text:list-item>
              <text:list-item text:style-override="id1-3-2-2-5-17-4">
                <text:number>o</text:number>
                <text:p text:style-name="al">Indien er sprake is van een patroon of een hoge frequentie van (soortgelijke) feiten, kunnen ook gedragingen en/of veroordelingen die langer dan vijf jaar voorafgaand aan het besluit hebben plaatsgevonden, in de beoordeling worden betrokken.</text:p>
                <text:p text:style-name="al"/>
              </text:list-item>
            </text:list>
            <text:list text:style-name="id1-3-2-2-5-18">
              <text:list-item text:style-override="id1-3-2-2-5-18-1">
                <text:number>•</text:number>
                <text:p text:style-name="al">
                <text:span text:style-name="nadrukvet">Wat voor type feiten betreft het?</text:span>
              </text:p>
              </text:list-item>
            </text:list>
            <text:p text:style-name="al">In bijlage 1 staat een overzicht van de meest belangrijke feiten die meewegen in de levensgedragtoets. Bij het beoordelen van het type feiten wordt gekeken naar de ernst van het feit en de belangen die de strafbaarstelling/handhaving van het feit beoogt te beschermen.</text:p>
            <text:p text:style-name="al"/>
            <text:p text:style-name="al">Bij de levensgedragtoets gaat het om gedragingen die naar hun aard en ernst de vrees rechtvaardigen dat de aanwezigheid van de exploitant/leidinggevende als verantwoordelijke voor de exploitatie het woon- en leefklimaat in de omgeving van het bedrijf, de openbare orde of de veiligheid nadelig beïnvloed. Ook wordt rekening gehouden met gedragingen die op zichzelf niet reeds als ernstig in vorenbedoelde zin kunnen worden beschouwd, maar die in samenhang met andere gedragingen een bepaald gedragspatroon opleveren dat de betrokkene de voor hem geldende regels net naleeft, zodat ook dan de vrees voor de kwaliteit van het woon- en leefklimaat, de openbare orde en de veiligheid.<text:span text:style-name="sup">18 </text:span></text:p>
            <text:p text:style-name="al"/>
            <text:list text:style-name="id1-3-2-2-5-23">
              <text:list-item text:style-override="id1-3-2-2-5-23-1">
                <text:number>•</text:number>
                <text:p text:style-name="al">
                <text:span text:style-name="nadrukvet">Zijn de feiten aan de zaak te relateren?</text:span>
              </text:p>
              </text:list-item>
            </text:list>
            <text:p text:style-name="al">Het is niet vereist dat de feiten aan een horeca inrichting te relateren zijn. Als dit wel het geval is, kan dit zwaar meewegen. Denk bijvoorbeeld gedacht aan een leidinggevende die tijdens de uitoefening van zijn functie betrokken is geraakt bij geweldsincidenten of een leidinggevende die onder invloed van middelen verkeerd tijdens de uitoefening van zijn functie.</text:p>
            <text:p text:style-name="al"/>
            <text:list text:style-name="id1-3-2-2-5-26">
              <text:list-item text:style-override="id1-3-2-2-5-26-1">
                <text:number>•</text:number>
                <text:p text:style-name="al">
                <text:span text:style-name="nadrukvet">Opgelegde straf</text:span>
              </text:p>
              </text:list-item>
            </text:list>
            <text:p text:style-name="al">Is er een straf of een maatregel opgelegd en hoe hoog is deze straf of maatregel?</text:p>
            <text:p text:style-name="al"/>
            <text:p text:style-name="al">Ook transacties en beschikkingen tellen mee. Het is niet vereist dat er een straf is opgelegd om een feit mee te kunnen nemen in de beoordeling van het levensgedrag.</text:p>
            <text:p text:style-name="al"/>
            <text:list text:style-name="id1-3-2-2-5-31">
              <text:list-item text:style-override="id1-3-2-2-5-31-1">
                <text:number>•</text:number>
                <text:p text:style-name="al">
                <text:span text:style-name="nadrukvet">Leeftijd op pleegdatum en huidige leeftijd van betrokkene</text:span>
              </text:p>
              </text:list-item>
            </text:list>
            <text:p text:style-name="al">Ook (strafbare) feiten gepleegd als minderjarige worden bij de beoordeling betrokken.<text:span text:style-name="sup">19</text:span> Bij de beoordeling speelt de leeftijd waarop het feit is gepleegd, de ernst van het feit en de ontwikkeling op latere leeftijd een rol.</text:p>
            <text:p text:style-name="al"/>
            <text:list text:style-name="id1-3-2-2-5-34">
              <text:list-item text:style-override="id1-3-2-2-5-34-1">
                <text:number>•</text:number>
                <text:p text:style-name="al">
                <text:span text:style-name="nadrukvet">Openbare orde sluiting op last van de burgemeester</text:span>
              </text:p>
              </text:list-item>
            </text:list>
            <text:p text:style-name="al">Is de exploitant of leidinggevende verwijtbaar en/of nalatig betrokken geweest bij een pand dat op last van de burgemeester op grond van artikel 13b Opiumwet, artikel 174a Gemeentewet of artikel 2:74b APV is gesloten?</text:p>
          </text:section>
          <text:section text:name="artikel_id1-3-2-2-6" text:style-name="artikel">
            <text:p text:style-name="artikel_kop_titel"><text:span text:style-name="artikel_kop_label">Artikel</text:span> <text:span text:style-name="artikel_kop_nr">2.2.</text:span> Alcohol schenkend horecabedrijf en slijtersbedrijf</text:p>
            <text:p text:style-name="al">Op grond van artikel 8 lid 1 onder b AW mag een exploitant of leidinggevende van een alcoholschenkend horecabedrijf of slijtersbedrijf niet van slecht levensgedrag zijn. Net als bij de levensgedragtoets uit artikel 2:28 lid 2 en 6 APV heeft de burgemeester een ruim beoordelingskader, er gelden geen beperkingen aan de feiten omstandigheden die daarbij mogen worden betrokken.</text:p>
            <text:p text:style-name="al"/>
            <text:p text:style-name="al">Voor het toetsen van het levensgedrag op grond van de AW gelden de uitgangspunten uit de inleiding van dit artikel en artikel 2.1. Exploitanten en leidinggevenden hebben een voorbeeldfunctie en zijn verantwoordelijk voor hun bezoekers. Zij dienen hun verantwoordelijkheid naar de bezoekers te tonen en bijvoorbeeld, indien dit noodzakelijk is, hen ervan te weerhouden bepaalde middelen in te nemen. Alcohol-gerelateerde (strafbare) feiten zijn daarom relevant voor de levensgedragtoets uit de AW. Bij alcoholschenkende horecabedrijven en slijtersbedrijven wegen overtredingen als rijden onder invloed van alcohol en openbaar dronkenschap in beginsel zwaar mee in de beoordeling.</text:p>
          </text:section>
          <text:section text:name="artikel_id1-3-2-2-7" text:style-name="artikel">
            <text:p text:style-name="artikel_kop_titel"><text:span text:style-name="artikel_kop_label">Artikel</text:span> <text:span text:style-name="artikel_kop_nr">2.2.1.</text:span> Alcoholbesluit</text:p>
            <text:p text:style-name="al">Naast de vrije beoordelingsruimte zijn er ook imperatieve weigeringsgronden; op grond van artikel 8 lid 2 AW moeten exploitanten en leidinggevenden voldoen aan de eisen zoals gesteld in het Besluit. Heeft de aanvrager zich schuldig gemaakt aan de in het Besluit omschreven feiten dan komt de aanvrager niet in aanmerking voor een Alcoholvergunning of wordt de verleende vergunning ingetrokken.</text:p>
          </text:section>
          <text:section text:name="artikel_id1-3-2-2-8" text:style-name="artikel">
            <text:p text:style-name="artikel_kop_titel"><text:span text:style-name="artikel_kop_label">Artikel</text:span> <text:span text:style-name="artikel_kop_nr">2.3.</text:span> De levensgedragtoets bij andere exploitatievormen</text:p>
            <text:p text:style-name="al">Behalve voor openbare inrichtingen kent de APV nog meer exploitaties waarbij het levensgedrag een criterium is voor vergunningverlening. Het betreft de volgende exploitaties:</text:p>
            <text:p text:style-name="al"/>
            <text:list text:style-name="id1-3-2-2-8-4">
              <text:list-item text:style-override="id1-3-2-2-8-4-1">
                <text:number>-</text:number>
                <text:p text:style-name="al">art. 2:25 lid 8 APV ten aanzien van vergunning plichtige vechtsportwedstrijden- of gala’s.</text:p>
              </text:list-item>
              <text:list-item text:style-override="id1-3-2-2-8-4-2">
                <text:number>-</text:number>
                <text:p text:style-name="al">art. 2:29 lid 3 onder c APV ten aanzien van speelgelegenheden</text:p>
              </text:list-item>
              <text:list-item text:style-override="id1-3-2-2-8-4-3">
                <text:number>-</text:number>
                <text:p text:style-name="al">art. 3:7 APV ten aanzien van seksinrichtingen en escortbedrijven;</text:p>
              </text:list-item>
            </text:list>
            <text:p text:style-name="al">Hierbij gelden dezelfde uitgangspunten als omschreven in artikel 2.1., maar zoals ook in artikel 2.2. omschreven, kunnen accenten in de beoordeling verschillen. De aard van de zaak is relevant voor het wegen van (strafbare) feiten. </text:p>
          </text:section>
          <text:section text:name="artikel_id1-3-2-2-9" text:style-name="artikel">
            <text:p text:style-name="artikel_kop_titel"><text:span text:style-name="artikel_kop_label">Artikel</text:span> <text:span text:style-name="artikel_kop_nr">3.</text:span> De wijze van bedrijfsvoering</text:p>
            <text:p text:style-name="al">De wijze van bedrijfsvoering door de exploitant of leidinggevende is, net als slecht levensgedrag, een grond om een vergunning te weigeren of in te trekken. De wijze van bedrijfsvoering is onderdeel van toetsingsgrond zoals bedoeld in artikel 2:28 lid 2 en 6 APV, 2:39 lid 3 en 4, 3:7 en 3:9 APV. Bij het beoordelen van de bedrijfsvoering gaat het om feiten waaruit blijkt of betrokkene het bedrijf op deugdelijke wijze zal exploiteren of exploiteert.</text:p>
            <text:p text:style-name="al"/>
            <text:p text:style-name="al">Bij horecagelegenheden, speelgelegenheden, seksinrichtingen en vergunningplichtige vechtsportwedstrijden- of gala’s wordt de bedrijfsvoering, net als bij het levensgedrag(niet bij speelgelegenheden), getoetst tegen de achtergrond van het woon- en leefklimaat en de openbare orde en veiligheid. </text:p>
            <text:p text:style-name="al"/>
            <text:p text:style-name="al">Bij het beoordelen van de bedrijfsvoering wordt in ieder geval gekeken naar feiten zoals genoemd in het horecasanctiebeleid<text:span text:style-name="sup">20</text:span> en maatregelen die op grond daarvan zijn opgelegd. Daarnaast wordt gekeken naar andersoortige aspecten zoals het bedrijfsplan, administratieve verplichtingen, andere overtredingen van de APV, Opiumwet, belastingwetgeving, arbeidswetgeving, milieuwetgeving en kansspelwetgeving. Maar ook factoren die niet direct een overtreding inhouden kunnen meewegen in de beoordeling, zoals bijvoorbeeld de houding van de exploitant ten opzichte van toezichthouders en personen in de directe omgeving van de onderneming. Als de wijze van bedrijfsvoering niet op orde is, kan er bestuursrechtelijk worden opgetreden door de exploitatievergunning (gedeeltelijk) te weigeren of in te trekken. Net als bij de levensgedragtoets is elke beoordeling maatwerk en zijn er geen beperkingen opgelegd ten aanzien van feiten of omstandigheden die mogen worden betrokken. Alle feiten en omstandigheden worden in samenhang en in relatie met de vergunning gewogen.</text:p>
            <text:p text:style-name="al"/>
            <text:p text:style-name="al">Net als bij de levensgedragtoets geldt dat niet concreet te benoemen valt wanneer er sprake is van bedrijfsvoering die een nadelige impact heeft op het woon- en leefklimaat in de omgeving van het bedrijf en de openbare orde of de veiligheid. In sommige gevallen is één feit voldoende om te spreken van een slechte bedrijfsvoering. In andere gevallen zijn het meerdere feiten en/of omstandigheden die op zichzelf staand onvoldoende zijn, maar in hun onderlinge samenhang beschouwd wel leiden tot een weigering of intrekking van de vergunning. Het beoordelen van de wijze van de bedrijfsvoering is dus maatwerk.</text:p>
            <text:p text:style-name="al"/>
            <text:p text:style-name="al">Dat er al een maatregel is opgelegd in het kader van het horecasanctiebeleid betekent niet dat datzelfde feit geen rol meer kan spelen bij de beoordeling van de bedrijfsvoering.</text:p>
            <text:p text:style-name="al"/>
            <text:p text:style-name="al">Het toepassen van het horecasanctiebeleid is namelijk een directe reactie op overtredingen. Bij het toetsen van de bedrijfsvoering wordt onderzocht of de bedrijfsvoering in zijn geheel voldoende vertrouwen geeft voor de toekomst. Hierbij komen meer aspecten aan de orde dan bij het toepassen van het horecasanctiebeleid, zoals andere handhavingszaken die te maken hebben met de exploitatie van de horecazaak, de houding van de exploitant of leidinggevende richting handhavers, inspecteurs en politieambtenaren.</text:p>
            <text:p text:style-name="al"/>
            <text:p text:style-name="al">Artikel 3.1. beschrijft algemene uitgangspunten die gelden bij het toetsen van de wijze van bedrijfsvoering en artikel 3.2. de beoordelingsaspecten.</text:p>
          </text:section>
          <text:section text:name="artikel_id1-3-2-2-10" text:style-name="artikel">
            <text:p text:style-name="artikel_kop_titel"><text:span text:style-name="artikel_kop_label">Artikel</text:span> <text:span text:style-name="artikel_kop_nr">3.1.</text:span> Algemene uitgangspunten</text:p>
            <text:list text:style-name="id1-3-2-2-10-2">
              <text:list-item text:style-override="id1-3-2-2-10-2-1">
                <text:number>-</text:number>
                <text:p text:style-name="al">Alleen feiten en omstandigheden die relevant zijn voor de vraag of de wijze van bedrijfsvoering het woon- en leefklimaat, de openbare orde of de veiligheid nadelig beïnvloedt, worden meegenomen in de beoordeling. Feiten en omstandigheden waarvan geen weerslag valt te verwachten op het woon- en leefklimaat, de openbare orde of de veiligheid kunnen geen grond zijn voor weigering of intrekking van een vergunning.</text:p>
              </text:list-item>
              <text:list-item text:style-override="id1-3-2-2-10-2-2">
                <text:number>-</text:number>
                <text:p text:style-name="al">Ook het publiek dat op de gelegenheid af komt, de sfeer en uitstraling van de gelegenheid kunnen meewegen bij de beoordeling. Daarnaast speelt de houding (en aanwezigheid) van de exploitant, de leidinggevende en het personeel een belangrijke rol. Denk hierbij bijvoorbeeld aan een exploitant die niet in gesprek gaat met buurtbewoners die overlast ervaren van (bezoekers van) de gelegenheid of een exploitant die niet optreedt tegen onwenselijk gedrag van bezoekers en/of het personeel.</text:p>
              </text:list-item>
              <text:list-item text:style-override="id1-3-2-2-10-2-3">
                <text:number>-</text:number>
                <text:p text:style-name="al">Ook registraties over andere zaken van dezelfde exploitant of andere zaken waarbij de exploitant en/of leidinggevende betrokken is of was, kunnen worden meegewogen in de beoordeling van de bedrijfsvoering. Bijvoorbeeld wanneer de exploitant en/of leidinggevende bij eerdere exploitaties en/of bij een andersoortig bedrijf een slechte bedrijfsvoering hebben laten zien. Ook de bedrijfsvoering ten aanzien van andere bedrijven van de exploitant en/of leidinggevende kan meewegen bij de beoordeling van de bedrijfsvoering.</text:p>
              </text:list-item>
              <text:list-item text:style-override="id1-3-2-2-10-2-4">
                <text:number>-</text:number>
                <text:p text:style-name="al">Voor de conclusie dat de wijze van bedrijfsvoering een nadelige invloed heeft op het woon- en leefklimaat en de openbare orde of veiligheid is niet vereist dat zich daadwerkelijk concrete problemen met betrekking tot het woon- en leefklimaat in de omgeving van de inrichting en/of de openbare orde of veiligheid hebben voorgedaan.</text:p>
              </text:list-item>
              <text:list-item text:style-override="id1-3-2-2-10-2-5">
                <text:number>-</text:number>
                <text:p text:style-name="al">Opgelegde maatregelen en/of sancties zijn niet vereist. Ook gespreksverslagen over zorgen of incidenten in de horecazaak, constateringen die zijn verwoord in bijvoorbeeld processen-verbaal of BVH-mutaties van de politie of rapportages van toezichthouders kunnen worden meegenomen in de beoordeling.</text:p>
              </text:list-item>
              <text:list-item text:style-override="id1-3-2-2-10-2-6">
                <text:number>-</text:number>
                <text:p text:style-name="al">De exploitant is verantwoordelijk voor de bedrijfsvoering en daarmee ook voor degene aan wie hij de exploitatie overlaat. Dat hij de exploitatie aan een ander overlaat, ontslaat hem in ieder geval niet van de plicht erop toe te zien dat er geen activiteiten in de inrichting plaatsvinden, die een slechte bedrijfsvoering opleveren.</text:p>
              </text:list-item>
              <text:list-item text:style-override="id1-3-2-2-10-2-7">
                <text:number>-</text:number>
                <text:p text:style-name="al">De exploitant heeft een onderzoeksplicht om te verifiëren of de bedrijfsvoering in overeenstemming is met de toepasselijke wet en regelgeving.</text:p>
              </text:list-item>
              <text:list-item text:style-override="id1-3-2-2-10-2-8">
                <text:number>-</text:number>
                <text:p text:style-name="al">In beginsel zal een feit zoals genoemd in het horecasanctiebeleid<text:span text:style-name="sup">21</text:span> en een maatregel die op grond daarvan is opgelegd niet voldoende zijn voor de conclusie dat sprake is van een slechte bedrijfsvoering, voor een overtreding van handhavingsstrategieën bestaan ten slotte de stappenplannen. Een veelvoud aan overtredingen en/of opgelegde stappen of een combinatie van overtredingen en/of opgelegde stappen met andere overtredingen of signalen kan wel tot de conclusie slechte bedrijfsvoering leiden.</text:p>
              </text:list-item>
            </text:list>
          </text:section>
          <text:section text:name="artikel_id1-3-2-2-11" text:style-name="artikel">
            <text:p text:style-name="artikel_kop_titel"><text:span text:style-name="artikel_kop_label">Artikel</text:span> <text:span text:style-name="artikel_kop_nr">3.2.</text:span> Beoordelingsaspecten</text:p>
            <text:p text:style-name="al">Bijlage 2 bevat een niet-limitatieve opsomming van signalen die wijzen op het voeren van een slechte bedrijfsvoering. Wanneer zaken, zoals beschreven in de bijlage niet op orde zijn, kan worden geconcludeerd dat de bedrijfsvoering niet op orde is. Bij de beoordeling zijn de volgende vragen relevant:</text:p>
            <text:p text:style-name="al"/>
            <text:list text:style-name="id1-3-2-2-11-4">
              <text:list-item text:style-override="id1-3-2-2-11-4-1">
                <text:number>•</text:number>
                <text:p text:style-name="al">Wat is het aandeel van de exploitant en/of leidinggevende in de waargenomen feiten?</text:p>
              </text:list-item>
            </text:list>
            <text:p text:style-name="al">Wat heeft de exploitant en/of leidinggevende wel/niet gedaan dat bijgedragen heeft aan het ontstaan van de waargenomen feiten? Hoe treedt de exploitant en/of leidinggevende op als er problemen zijn of dreigen?</text:p>
            <text:p text:style-name="al"/>
            <text:list text:style-name="id1-3-2-2-11-7">
              <text:list-item text:style-override="id1-3-2-2-11-7-1">
                <text:number>•</text:number>
                <text:p text:style-name="al">
                <text:span text:style-name="nadrukvet">Heeft de exploitant en/of leidinggevende preventieve maatregelen getroffen om overlast en incidenten te voorkomen?</text:span>
              </text:p>
              </text:list-item>
            </text:list>
            <text:p text:style-name="al">Is er bijvoorbeeld beveiligingspersoneel ingezet of een veiligheidsplan aanwezig?</text:p>
            <text:p text:style-name="al"/>
            <text:p text:style-name="al">Hoe gaat de exploitant en/of leidinggevende om met eventuele camerabeelden?</text:p>
            <text:list text:style-name="id1-3-2-2-11-11">
              <text:list-item text:style-override="id1-3-2-2-11-11-1">
                <text:number>•</text:number>
                <text:p text:style-name="al">
                <text:span text:style-name="nadrukvet">Hoe vaak komen de incidenten/feiten voor?</text:span>
              </text:p>
              </text:list-item>
            </text:list>
          </text:section>
          <text:section text:name="artikel_id1-3-2-2-12" text:style-name="artikel">
            <text:p text:style-name="artikel_kop_titel"><text:span text:style-name="artikel_kop_label">Artikel</text:span> <text:span text:style-name="artikel_kop_nr">4</text:span> Inwerkingtreding</text:p>
            <text:p text:style-name="al">De beleidsregel treed in werking met ingang van de eerste dag na die van bekendmaking.</text:p>
          </text:section>
          <text:section text:name="artikel_id1-3-2-2-13" text:style-name="artikel">
            <text:p text:style-name="artikel_kop_titel"><text:span text:style-name="artikel_kop_label">Artikel</text:span> <text:span text:style-name="artikel_kop_nr">5</text:span> </text:p>
            <text:p text:style-name="al">Deze beleidsregel wordt aangehaald als ‘Beleidsregel levensgedrag en wijze van bedrijfsvoering Bloemendaal 2024’.</text:p>
          </text:section>
        </text:section>
        <text:section text:name="regeling-sluiting_id1-3-2-3" text:style-name="regeling-sluiting">
          <text:section text:name="ondertekening_id1-3-2-3-1">
            <text:p><text:span text:style-name="functie">Aldus vastgesteld op 14 februari 2024,</text:span></text:p>
          </text:section>
          <text:section text:name="ondertekening_id1-3-2-3-2">
            <text:p><text:span text:style-name="functie"/></text:p>
          </text:section>
          <text:section text:name="ondertekening_id1-3-2-3-3">
            <text:p><text:span text:style-name="functie"/></text:p>
            <text:p><text:span text:style-name="functie">de burgemeester van Bloemendaal,</text:span></text:p>
          </text:section>
          <text:section text:name="ondertekening_id1-3-2-3-4">
            <text:p><text:span text:style-name="functie"/></text:p>
            <text:p><text:span text:style-name="functie">,wnd. burgemeester van Bloemendaal</text:span></text:p>
          </text:section>
          <text:section text:name="ondertekening_id1-3-2-3-5">
            <text:p><text:span text:style-name="functie"/></text:p>
            <text:p><text:span text:style-name="functie">mr. A. Broekers-Knol </text:span></text:p>
          </text:section>
        </text:section>
        <text:section text:name="bijlage_id1-3-2-4" text:style-name="bijlage">
          <text:p text:style-name="bijlage_top"/>
          <text:p text:style-name="hoofdstuk_kop"><text:span text:style-name="label">Bijlage</text:span> <text:span text:style-name="nr">1:</text:span> Levensgedrag – overzicht meest relevante strafbare feiten en gedragingen</text:p>
          <text:p text:style-name="al"/>
          <text:p text:style-name="al">De onderstaande lijst betreft een niet-limitatieve opsomming van feiten en gedragingen die meewegen in de beoordeling van het levensgedrag. Feiten die hier niet zijn beschreven kunnen ook leiden tot de conclusie ‘slecht levensgedrag’</text:p>
          <text:p text:style-name="al"/>
          <text:p text:style-name="al">
          <text:span text:style-name="nadrukvet">Geweldsdelicten en vernieling</text:span>
        </text:p>
          <text:p text:style-name="al"/>
          <text:list text:style-name="id1-3-2-4-7">
            <text:list-item text:style-override="id1-3-2-4-7-1">
              <text:number>•</text:number>
              <text:p text:style-name="al">Mishandeling</text:p>
            </text:list-item>
            <text:list-item text:style-override="id1-3-2-4-7-2">
              <text:number>•</text:number>
              <text:p text:style-name="al">Moord / doodslag</text:p>
            </text:list-item>
            <text:list-item text:style-override="id1-3-2-4-7-3">
              <text:number>•</text:number>
              <text:p text:style-name="al">Overige misdrijven tegen het leven</text:p>
            </text:list-item>
            <text:list-item text:style-override="id1-3-2-4-7-4">
              <text:number>•</text:number>
              <text:p text:style-name="al">Openlijke geweldpleging tegen goederen en/of personen</text:p>
            </text:list-item>
            <text:list-item text:style-override="id1-3-2-4-7-5">
              <text:number>•</text:number>
              <text:p text:style-name="al">Vernieling, vandalisme, baldadigheid</text:p>
            </text:list-item>
            <text:list-item text:style-override="id1-3-2-4-7-6">
              <text:number>•</text:number>
              <text:p text:style-name="al">Brandstichting</text:p>
            </text:list-item>
          </text:list>
          <text:p text:style-name="al">
          <text:span text:style-name="nadrukvet">Alcohol gerelateerde feiten</text:span>
        </text:p>
          <text:p text:style-name="al"/>
          <text:list text:style-name="id1-3-2-4-10">
            <text:list-item text:style-override="id1-3-2-4-10-1">
              <text:number>•</text:number>
              <text:p text:style-name="al">Rijden onder invloed van alcohol</text:p>
            </text:list-item>
            <text:list-item text:style-override="id1-3-2-4-10-2">
              <text:number>•</text:number>
              <text:p text:style-name="al">Aanstalten maken rijden onder invloed van alcohol</text:p>
            </text:list-item>
            <text:list-item text:style-override="id1-3-2-4-10-3">
              <text:number>•</text:number>
              <text:p text:style-name="al">Weigeren ademanalyse</text:p>
            </text:list-item>
            <text:list-item text:style-override="id1-3-2-4-10-4">
              <text:number>•</text:number>
              <text:p text:style-name="al">Openbaar dronkenschap / openlijk en/of hinderlijk gebruik van alcohol</text:p>
            </text:list-item>
          </text:list>
          <text:p text:style-name="al">
          <text:span text:style-name="nadrukvet">Drugs gerelateerde feiten</text:span>
        </text:p>
          <text:p text:style-name="al"/>
          <text:list text:style-name="id1-3-2-4-13">
            <text:list-item text:style-override="id1-3-2-4-13-1">
              <text:number>•</text:number>
              <text:p text:style-name="al">Bezit, handel en vervaardigen van hard- en softdrugs</text:p>
            </text:list-item>
            <text:list-item text:style-override="id1-3-2-4-13-2">
              <text:number>•</text:number>
              <text:p text:style-name="al">Openlijk en/of hinderlijk gebruik van drugs</text:p>
            </text:list-item>
            <text:list-item text:style-override="id1-3-2-4-13-3">
              <text:number>•</text:number>
              <text:p text:style-name="al">Rijden onder invloed van drugs / medicijnen</text:p>
            </text:list-item>
            <text:list-item text:style-override="id1-3-2-4-13-4">
              <text:number>•</text:number>
              <text:p text:style-name="al">Drugsafval</text:p>
            </text:list-item>
          </text:list>
          <text:p text:style-name="al">
          <text:span text:style-name="nadrukvet">Wapens en munitie</text:span>
        </text:p>
          <text:p text:style-name="al"/>
          <text:list text:style-name="id1-3-2-4-16">
            <text:list-item text:style-override="id1-3-2-4-16-1">
              <text:number>•</text:number>
              <text:p text:style-name="al">Bezit en handel in wapens en/of munitie</text:p>
            </text:list-item>
            <text:list-item text:style-override="id1-3-2-4-16-2">
              <text:number>•</text:number>
              <text:p text:style-name="al">Schiet- en/of steekpartijen</text:p>
            </text:list-item>
          </text:list>
          <text:p text:style-name="al">
          <text:span text:style-name="nadrukvet">Vermogensdelicten</text:span>
        </text:p>
          <text:p text:style-name="al"/>
          <text:list text:style-name="id1-3-2-4-19">
            <text:list-item text:style-override="id1-3-2-4-19-1">
              <text:number>•</text:number>
              <text:p text:style-name="al">Verduistering</text:p>
            </text:list-item>
            <text:list-item text:style-override="id1-3-2-4-19-2">
              <text:number>•</text:number>
              <text:p text:style-name="al">Heling</text:p>
            </text:list-item>
            <text:list-item text:style-override="id1-3-2-4-19-3">
              <text:number>•</text:number>
              <text:p text:style-name="al">Chantage en/of afpersing</text:p>
            </text:list-item>
            <text:list-item text:style-override="id1-3-2-4-19-4">
              <text:number>•</text:number>
              <text:p text:style-name="al">Witwassen</text:p>
            </text:list-item>
            <text:list-item text:style-override="id1-3-2-4-19-5">
              <text:number>•</text:number>
              <text:p text:style-name="al">Fraude</text:p>
            </text:list-item>
            <text:list-item text:style-override="id1-3-2-4-19-6">
              <text:number>•</text:number>
              <text:p text:style-name="al">Vals geld aanmaken / vals geld uitgeven</text:p>
            </text:list-item>
            <text:list-item text:style-override="id1-3-2-4-19-7">
              <text:number>•</text:number>
              <text:p text:style-name="al">Oplichting en flessentrekkerij</text:p>
            </text:list-item>
          </text:list>
          <text:p text:style-name="al">
          <text:span text:style-name="nadrukvet">Zedendelicten en mensenhandel</text:span>
        </text:p>
          <text:p text:style-name="al"/>
          <text:list text:style-name="id1-3-2-4-22">
            <text:list-item text:style-override="id1-3-2-4-22-1">
              <text:number>•</text:number>
              <text:p text:style-name="al">Zedendelicten</text:p>
            </text:list-item>
            <text:list-item text:style-override="id1-3-2-4-22-2">
              <text:number>•</text:number>
              <text:p text:style-name="al">Gijzeling / ontvoering</text:p>
            </text:list-item>
            <text:list-item text:style-override="id1-3-2-4-22-3">
              <text:number>•</text:number>
              <text:p text:style-name="al">Mensenhandel, arbeidsuitbuiting en mensensmokkel</text:p>
            </text:list-item>
          </text:list>
          <text:p text:style-name="al">
          <text:span text:style-name="nadrukvet">Niet meewerken met de politie en toezichthouders en het niet opvolgen van rechtelijke uitspraken</text:span>
        </text:p>
          <text:p text:style-name="al"/>
          <text:list text:style-name="id1-3-2-4-25">
            <text:list-item text:style-override="id1-3-2-4-25-1">
              <text:number>•</text:number>
              <text:p text:style-name="al">Wederspannigheid</text:p>
            </text:list-item>
            <text:list-item text:style-override="id1-3-2-4-25-2">
              <text:number>•</text:number>
              <text:p text:style-name="al">Niet voldoen aan bevel / vordering</text:p>
            </text:list-item>
            <text:list-item text:style-override="id1-3-2-4-25-3">
              <text:number>•</text:number>
              <text:p text:style-name="al">Valse aangifte / valse ID opgeven</text:p>
            </text:list-item>
            <text:list-item text:style-override="id1-3-2-4-25-4">
              <text:number>•</text:number>
              <text:p text:style-name="al">Weigeren ademanalyse / weigeren bloedproef / weigeren vervangend (urine) onderzoek</text:p>
            </text:list-item>
            <text:list-item text:style-override="id1-3-2-4-25-5">
              <text:number>•</text:number>
              <text:p text:style-name="al">Rijden tijdens rijverbod / terwijl rijbewijs is ingevorderd / tijdens rijontzegging</text:p>
            </text:list-item>
            <text:list-item text:style-override="id1-3-2-4-25-6">
              <text:number>•</text:number>
              <text:p text:style-name="al">Overtreding huisverbod</text:p>
            </text:list-item>
            <text:list-item text:style-override="id1-3-2-4-25-7">
              <text:number>•</text:number>
              <text:p text:style-name="al">Omkopen ambtenaar in functie</text:p>
            </text:list-item>
          </text:list>
          <text:p text:style-name="al">
          <text:span text:style-name="nadrukvet">Openbare orde / APV</text:span>
        </text:p>
          <text:p text:style-name="al"/>
          <text:list text:style-name="id1-3-2-4-28">
            <text:list-item text:style-override="id1-3-2-4-28-1">
              <text:number>•</text:number>
              <text:p text:style-name="al">Nepdope</text:p>
            </text:list-item>
            <text:list-item text:style-override="id1-3-2-4-28-2">
              <text:number>•</text:number>
              <text:p text:style-name="al">Hinderlijk gedrag</text:p>
            </text:list-item>
            <text:list-item text:style-override="id1-3-2-4-28-3">
              <text:number>•</text:number>
              <text:p text:style-name="al">Samenscholing, ongeregeldheden en ordeverstoringen</text:p>
            </text:list-item>
            <text:list-item text:style-override="id1-3-2-4-28-4">
              <text:number>•</text:number>
              <text:p text:style-name="al">Afsteken vuurwerken op verboden plaatsen</text:p>
            </text:list-item>
            <text:list-item text:style-override="id1-3-2-4-28-5">
              <text:number>•</text:number>
              <text:p text:style-name="al">Overtreding APV</text:p>
            </text:list-item>
            <text:list-item text:style-override="id1-3-2-4-28-6">
              <text:number>•</text:number>
              <text:p text:style-name="al">Tippelen</text:p>
            </text:list-item>
            <text:list-item text:style-override="id1-3-2-4-28-7">
              <text:number>•</text:number>
              <text:p text:style-name="al">Verzamelverbod</text:p>
            </text:list-item>
            <text:list-item text:style-override="id1-3-2-4-28-8">
              <text:number>•</text:number>
              <text:p text:style-name="al">Verwijderingsbevel</text:p>
            </text:list-item>
            <text:list-item text:style-override="id1-3-2-4-28-9">
              <text:number>•</text:number>
              <text:p text:style-name="al">Geluidshinder</text:p>
            </text:list-item>
            <text:list-item text:style-override="id1-3-2-4-28-10">
              <text:number>•</text:number>
              <text:p text:style-name="al">Openbare orde sluiting op last van de burgemeester</text:p>
            </text:list-item>
          </text:list>
          <text:p text:style-name="al">
          <text:span text:style-name="nadrukvet">Wegenverkeerswet</text:span>
        </text:p>
          <text:p text:style-name="al"/>
          <text:list text:style-name="id1-3-2-4-31">
            <text:list-item text:style-override="id1-3-2-4-31-1">
              <text:number>•</text:number>
              <text:p text:style-name="al">Joyriding</text:p>
            </text:list-item>
            <text:list-item text:style-override="id1-3-2-4-31-2">
              <text:number>•</text:number>
              <text:p text:style-name="al">Snelheidsovertreding</text:p>
            </text:list-item>
            <text:list-item text:style-override="id1-3-2-4-31-3">
              <text:number>•</text:number>
              <text:p text:style-name="al">Agressief / onveilig rijgedrag</text:p>
            </text:list-item>
            <text:list-item text:style-override="id1-3-2-4-31-4">
              <text:number>•</text:number>
              <text:p text:style-name="al">Verkeersongeval met letsel</text:p>
            </text:list-item>
            <text:list-item text:style-override="id1-3-2-4-31-5">
              <text:number>•</text:number>
              <text:p text:style-name="al">Verlaten plaats na verkeersongeval</text:p>
            </text:list-item>
            <text:list-item text:style-override="id1-3-2-4-31-6">
              <text:number>•</text:number>
              <text:p text:style-name="al">Rijden met vals kenteken</text:p>
            </text:list-item>
            <text:list-item text:style-override="id1-3-2-4-31-7">
              <text:number>•</text:number>
              <text:p text:style-name="al">Onverzekerd rijden</text:p>
            </text:list-item>
          </text:list>
          <text:p text:style-name="al">
          <text:span text:style-name="nadrukvet">Overig</text:span>
        </text:p>
          <text:p text:style-name="al"/>
          <text:list text:style-name="id1-3-2-4-34">
            <text:list-item text:style-override="id1-3-2-4-34-1">
              <text:number>•</text:number>
              <text:p text:style-name="al">Diefstal / overval</text:p>
            </text:list-item>
            <text:list-item text:style-override="id1-3-2-4-34-2">
              <text:number>•</text:number>
              <text:p text:style-name="al">Zakkenrollerij / straatroof</text:p>
            </text:list-item>
            <text:list-item text:style-override="id1-3-2-4-34-3">
              <text:number>•</text:number>
              <text:p text:style-name="al">Oplichting en heling</text:p>
            </text:list-item>
            <text:list-item text:style-override="id1-3-2-4-34-4">
              <text:number>•</text:number>
              <text:p text:style-name="al">Discriminatie</text:p>
            </text:list-item>
            <text:list-item text:style-override="id1-3-2-4-34-5">
              <text:number>•</text:number>
              <text:p text:style-name="al">Belediging</text:p>
            </text:list-item>
            <text:list-item text:style-override="id1-3-2-4-34-6">
              <text:number>•</text:number>
              <text:p text:style-name="al">Bedreiging, intimidatie</text:p>
            </text:list-item>
            <text:list-item text:style-override="id1-3-2-4-34-7">
              <text:number>•</text:number>
              <text:p text:style-name="al">Openbare schennis der eerbaarheid</text:p>
            </text:list-item>
            <text:list-item text:style-override="id1-3-2-4-34-8">
              <text:number>•</text:number>
              <text:p text:style-name="al">Stalking</text:p>
            </text:list-item>
            <text:list-item text:style-override="id1-3-2-4-34-9">
              <text:number>•</text:number>
              <text:p text:style-name="al">Cybercrime</text:p>
            </text:list-item>
            <text:list-item text:style-override="id1-3-2-4-34-10">
              <text:number>•</text:number>
              <text:p text:style-name="al">Misdrijven Wet op de kansspelen (WOK)</text:p>
            </text:list-item>
            <text:list-item text:style-override="id1-3-2-4-34-11">
              <text:number>•</text:number>
              <text:p text:style-name="al">Huisvredebreuk</text:p>
            </text:list-item>
            <text:list-item text:style-override="id1-3-2-4-34-12">
              <text:number>•</text:number>
              <text:p text:style-name="al">Chantage / machtsmisbruik</text:p>
            </text:list-item>
          </text:list>
        </text:section>
        <text:section text:name="bijlage_id1-3-2-5" text:style-name="bijlage">
          <text:p text:style-name="bijlage_top"/>
          <text:p text:style-name="hoofdstuk_kop"><text:span text:style-name="label">Bijlage</text:span> <text:span text:style-name="nr">2:</text:span> Bedrijfsvoering – aspecten die meewegen bij de beoordeling</text:p>
          <text:p text:style-name="al">Een niet-limitatieve opsomming van aspecten die meewegen bij de beoordeling van de wijze van bedrijfsvoering:</text:p>
          <text:p text:style-name="al"/>
          <text:list text:style-name="id1-3-2-5-4">
            <text:list-item text:style-override="id1-3-2-5-4-1">
              <text:number>•</text:number>
              <text:p text:style-name="al">Overtredingen van belastingwetgeving.</text:p>
            </text:list-item>
            <text:list-item text:style-override="id1-3-2-5-4-2">
              <text:number>•</text:number>
              <text:p text:style-name="al">Het niet voldoen van administratieve verplichtingen uit het Burgerlijk Wetboek.</text:p>
            </text:list-item>
            <text:list-item text:style-override="id1-3-2-5-4-3">
              <text:number>•</text:number>
              <text:p text:style-name="al">Overtredingen en misdrijven uit de Wet Economische Delicten.</text:p>
            </text:list-item>
            <text:list-item text:style-override="id1-3-2-5-4-4">
              <text:number>•</text:number>
              <text:p text:style-name="al">Overtredingen van de Wet arbeid vreemdelingen (WAV), de Wet minimumloon (WML), Wet allocatie arbeidskrachten door intermediairs (Waadi) en de Arbeidstijdenwet (ATW).</text:p>
            </text:list-item>
            <text:list-item text:style-override="id1-3-2-5-4-5">
              <text:number>•</text:number>
              <text:p text:style-name="al">Een sluiting van het pand op last van de burgemeester op grond van artikel 13b lid 1 van de Opiumwet, artikel 174a Gemeentewet, artikel 2:30 APV, artikel 2:74b APV en artikel 3:9 APV.</text:p>
            </text:list-item>
            <text:list-item text:style-override="id1-3-2-5-4-6">
              <text:number>•</text:number>
              <text:p text:style-name="al">Het exploiteren van een bedrijf zonder de benodigde vergunning, exploiteren in strijd met het omgevingsplan en/of de vergunningvoorschriften, exploiteren na een weigering of intrekking van de vergunning of exploitatie na buiten behandeling stelling van de aanvraag van de vergunning.</text:p>
            </text:list-item>
            <text:list-item text:style-override="id1-3-2-5-4-7">
              <text:number>•</text:number>
              <text:p text:style-name="al">Het exploiteren van een terras zonder vergunning en terrasovertredingen.</text:p>
            </text:list-item>
            <text:list-item text:style-override="id1-3-2-5-4-8">
              <text:number>•</text:number>
              <text:p text:style-name="al">Het niet voldoen aan de bij de exploitatievergunning gestelde gedoogcriteria.</text:p>
            </text:list-item>
            <text:list-item text:style-override="id1-3-2-5-4-9">
              <text:number>•</text:number>
              <text:p text:style-name="al">Toezichthouders en ambtenaren in functie worden tegengewerkt of geweigerd en/of het niet voldoen aan een bevel of vordering van een toezichthouder of ambtenaar.</text:p>
            </text:list-item>
            <text:list-item text:style-override="id1-3-2-5-4-10">
              <text:number>•</text:number>
              <text:p text:style-name="al">Het niet naar waarheid invullen van het BIBOB-formulier en het vermoeden dat valsheid in geschrifte is gepleegd.<text:span text:style-name="sup">22</text:span></text:p>
            </text:list-item>
            <text:list-item text:style-override="id1-3-2-5-4-11">
              <text:number>•</text:number>
              <text:p text:style-name="al">Het niet naar waarheid verklaren tegenover een ambtenaar in functie.</text:p>
            </text:list-item>
            <text:list-item text:style-override="id1-3-2-5-4-12">
              <text:number>•</text:number>
              <text:p text:style-name="al">Fraude en vermoedens van fraude.</text:p>
            </text:list-item>
            <text:list-item text:style-override="id1-3-2-5-4-13">
              <text:number>•</text:number>
              <text:p text:style-name="al">Valsheid in geschrifte en vermoedens van valsheid in geschrifte.</text:p>
            </text:list-item>
            <text:list-item text:style-override="id1-3-2-5-4-14">
              <text:number>•</text:number>
              <text:p text:style-name="al">Signalen van drugsgebruik en/of verkoop.</text:p>
            </text:list-item>
            <text:list-item text:style-override="id1-3-2-5-4-15">
              <text:number>•</text:number>
              <text:p text:style-name="al">Het niet naleven van sluitingstijden.</text:p>
            </text:list-item>
            <text:list-item text:style-override="id1-3-2-5-4-16">
              <text:number>•</text:number>
              <text:p text:style-name="al">Het horecabedrijf is open zonder aanwezigheid van een in de vergunning vermelde leidinggevende.</text:p>
            </text:list-item>
            <text:list-item text:style-override="id1-3-2-5-4-17">
              <text:number>•</text:number>
              <text:p text:style-name="al">Het niet doorgeven van wijzigingen in de bedrijfsvoering.</text:p>
            </text:list-item>
            <text:list-item text:style-override="id1-3-2-5-4-18">
              <text:number>•</text:number>
              <text:p text:style-name="al">Alcoholverstrekking aan minderjarigen.</text:p>
            </text:list-item>
            <text:list-item text:style-override="id1-3-2-5-4-19">
              <text:number>•</text:number>
              <text:p text:style-name="al">Toegang minderjarige tot slijterij (zonder begeleiding).</text:p>
            </text:list-item>
            <text:list-item text:style-override="id1-3-2-5-4-20">
              <text:number>•</text:number>
              <text:p text:style-name="al">De verkoop van alcoholhoudende drank voor gebruik elders dan ter plaatse door een alcoholschenkend bedrijf (met uitzondering van een slijtersbedrijf met vergunning).</text:p>
            </text:list-item>
            <text:list-item text:style-override="id1-3-2-5-4-21">
              <text:number>•</text:number>
              <text:p text:style-name="al">Doorschenken / veel bezoekers zijn onder invloed van alcohol en/of drugs.</text:p>
            </text:list-item>
            <text:list-item text:style-override="id1-3-2-5-4-22">
              <text:number>•</text:number>
              <text:p text:style-name="al">De huisregels en/of het deurbeleid zijn niet duidelijk en/of worden niet nageleefd.</text:p>
            </text:list-item>
            <text:list-item text:style-override="id1-3-2-5-4-23">
              <text:number>•</text:number>
              <text:p text:style-name="al">Er wordt niet gehandeld conform het veiligheidsplan.</text:p>
            </text:list-item>
            <text:list-item text:style-override="id1-3-2-5-4-24">
              <text:number>•</text:number>
              <text:p text:style-name="al">Er wordt niet (goed) gevisiteerd door de beveiliging en/of de beveiliging gebruikt geweld.</text:p>
            </text:list-item>
            <text:list-item text:style-override="id1-3-2-5-4-25">
              <text:number>•</text:number>
              <text:p text:style-name="al">Het gedrag van de beveiliging / de portiers van het bedrijf.</text:p>
            </text:list-item>
            <text:list-item text:style-override="id1-3-2-5-4-26">
              <text:number>•</text:number>
              <text:p text:style-name="al">Het niet adequaat optreden bij klachten en/of nalatigheid bij het treffen van voorzorgsmaatregelen in de bedrijfsvoering.</text:p>
            </text:list-item>
            <text:list-item text:style-override="id1-3-2-5-4-27">
              <text:number>•</text:number>
              <text:p text:style-name="al">Het herhaaldelijk bijschrijven van leidinggevenden die worden geweigerd wegens slecht levensgedrag.</text:p>
            </text:list-item>
            <text:list-item text:style-override="id1-3-2-5-4-28">
              <text:number>•</text:number>
              <text:p text:style-name="al">Het is onduidelijk wie de leiding heeft in het bedrijf.</text:p>
            </text:list-item>
            <text:list-item text:style-override="id1-3-2-5-4-29">
              <text:number>•</text:number>
              <text:p text:style-name="al">Discriminatie door personeel (bijv. bij het weigeren van bezoekers).</text:p>
            </text:list-item>
            <text:list-item text:style-override="id1-3-2-5-4-30">
              <text:number>•</text:number>
              <text:p text:style-name="al">Het personeel is onder invloed van alcohol en/of drugs.</text:p>
            </text:list-item>
            <text:list-item text:style-override="id1-3-2-5-4-31">
              <text:number>•</text:number>
              <text:p text:style-name="al">Stankoverlast.</text:p>
            </text:list-item>
            <text:list-item text:style-override="id1-3-2-5-4-32">
              <text:number>•</text:number>
              <text:p text:style-name="al">Afvaloverlast.</text:p>
            </text:list-item>
            <text:list-item text:style-override="id1-3-2-5-4-33">
              <text:number>•</text:number>
              <text:p text:style-name="al">Geluidsoverlast.</text:p>
            </text:list-item>
            <text:list-item text:style-override="id1-3-2-5-4-34">
              <text:number>•</text:number>
              <text:p text:style-name="al">(Meldingen van) overlast van fietsen, scooters, auto’s en/of taxi’s die gerelateerd zijn aan de zaak.</text:p>
            </text:list-item>
            <text:list-item text:style-override="id1-3-2-5-4-35">
              <text:number>•</text:number>
              <text:p text:style-name="al">Wachtrij problematiek.</text:p>
            </text:list-item>
            <text:list-item text:style-override="id1-3-2-5-4-36">
              <text:number>•</text:number>
              <text:p text:style-name="al">Opstootjes binnen en rondom de onderneming.</text:p>
            </text:list-item>
            <text:list-item text:style-override="id1-3-2-5-4-37">
              <text:number>•</text:number>
              <text:p text:style-name="al">Glas incidenten.</text:p>
            </text:list-item>
            <text:list-item text:style-override="id1-3-2-5-4-38">
              <text:number>•</text:number>
              <text:p text:style-name="al">Zakkenrollerij in de zaak.</text:p>
            </text:list-item>
            <text:list-item text:style-override="id1-3-2-5-4-39">
              <text:number>•</text:number>
              <text:p text:style-name="al">Agressief gedrag en intimidatie door bezoekers en daar niet (goed) tegen optreden.</text:p>
            </text:list-item>
            <text:list-item text:style-override="id1-3-2-5-4-40">
              <text:number>•</text:number>
              <text:p text:style-name="al">Het is veel te druk in de zaak en er wordt niet gestuurd op maximale capaciteit.</text:p>
            </text:list-item>
            <text:list-item text:style-override="id1-3-2-5-4-41">
              <text:number>•</text:number>
              <text:p text:style-name="al">Het werven van klanten op of aan de weg.</text:p>
            </text:list-item>
            <text:list-item text:style-override="id1-3-2-5-4-42">
              <text:number>•</text:number>
              <text:p text:style-name="al">Andere overtredingen van de APV.</text:p>
            </text:list-item>
          </text:list>
          <text:p text:style-name="al">
          <text:span text:style-name="sup">1</text:span> Artikel 8 lid 1 onder b AW.</text:p>
          <text:p text:style-name="al"/>
          <text:p text:style-name="al">
          <text:span text:style-name="sup">2</text:span> Artikel 2:28 lid 2 en 6 APV.</text:p>
          <text:p text:style-name="al"/>
          <text:p text:style-name="al">
          <text:span text:style-name="sup">3</text:span> Artikel 3:7 APV.</text:p>
          <text:p text:style-name="al"/>
          <text:p text:style-name="al">
          <text:span text:style-name="sup">4</text:span> Artikel 2:25 lid 8 APV.</text:p>
          <text:p text:style-name="al"/>
          <text:p text:style-name="al">
          <text:span text:style-name="sup">5</text:span> Zie bijvoorbeeld ECLI:NL:RVS:2020:689, ECLI:NL:RVS:2020:690, ECLI:NL:RVS:2020:2168, ECLI:NL:RVS:2020:2169 en ECLI:NL:RVS:2020:2174.</text:p>
          <text:p text:style-name="al"/>
          <text:p text:style-name="al">
          <text:span text:style-name="sup">6</text:span> De gemeente Bloemendaal kan in het kader van toezicht en inspectie zien wat voor maatregelen er zijn opgelegd door de Rijksinspectiediensten.</text:p>
          <text:p text:style-name="al"/>
          <text:p text:style-name="al">
          <text:span text:style-name="sup">7</text:span> Het Centraal Insolventieregister is een openbaar register van de rechtbank. In het register staan gegevens van faillissementen, surseances van betaling en schuldsaneringen natuurlijke personen.</text:p>
          <text:p text:style-name="al"/>
          <text:p text:style-name="al">
          <text:span text:style-name="sup">8</text:span> Bij de aanvraag van vergunningen en subsidies en bij vastgoedtransacties met de gemeente kan de gemeente een Bibob-onderzoek doen. Met dit integriteitsonderzoek op grond van de Wet Bibob wil de gemeente voorkomen dat ze criminele activiteiten faciliteert.</text:p>
          <text:p text:style-name="al"/>
          <text:p text:style-name="al">
          <text:span text:style-name="sup">9</text:span> Bijvoorbeeld informatie van de Nederlandse Voedsel- en Warenautoriteit (NVWA).</text:p>
          <text:p text:style-name="al"/>
          <text:p text:style-name="al">
          <text:span text:style-name="sup">10</text:span> ECLI:NL:RVS:2012:BX5952; ECLI:NL:RVS:2018:2456</text:p>
          <text:p text:style-name="al"/>
          <text:p text:style-name="al">
          <text:span text:style-name="sup">11</text:span> ECLI:NL:RVS:2011:BP2763.</text:p>
          <text:p text:style-name="al"/>
          <text:p text:style-name="al">
          <text:span text:style-name="sup">12</text:span> ECLI:NL:RVS:2008:BG4744.</text:p>
          <text:p text:style-name="al"/>
          <text:p text:style-name="al">
          <text:span text:style-name="sup">13</text:span> ECLI:NL:RVS:2020:2169.</text:p>
          <text:p text:style-name="al"/>
          <text:p text:style-name="al">
          <text:span text:style-name="sup">14</text:span> ECLI:NL:RVS:2014:4724.</text:p>
          <text:p text:style-name="al"/>
          <text:p text:style-name="al">
          <text:span text:style-name="sup">15</text:span> ECLI:NL:RBROT:2017:5502.</text:p>
          <text:p text:style-name="al"/>
          <text:p text:style-name="al">
          <text:span text:style-name="sup">16</text:span> Aanwijzing gebruik sepotgronden <text:a xlink:href="https://wetten.overheid.nl/BWBR0035469/2014-09-01#Bijlage1(https://wetten.overheid.nl/BWBR0035469/2014-09-01#Bijlage1)" xlink:type="simple"><text:span text:style-name="nadrukondlijn">https://wetten.overheid.nl/BWBR0035469/2014-09-01#Bijlage1(https://wetten.overheid.nl/BWBR0035469/2014-09-01#Bijlage1</text:span>)</text:a>.</text:p>
          <text:p text:style-name="al"/>
          <text:p text:style-name="al">
          <text:span text:style-name="sup">17</text:span> De exploitant en/of leidinggevende was in deze periode beperkt in de bewegingsvrijheid en niet (geheel) vrij om zelfstandig te handelen en het levensgedrag kan over deze periode niet volledig worden getoetst.</text:p>
          <text:p text:style-name="al"/>
          <text:p text:style-name="al">
          <text:span text:style-name="sup">18</text:span> ECLI:NL:RVS:2020:2169.</text:p>
          <text:p text:style-name="al"/>
          <text:p text:style-name="al">
          <text:span text:style-name="sup">19</text:span> ECLI:NL:RVS:2018:4277.</text:p>
          <text:p text:style-name="al"/>
          <text:p text:style-name="al">
          <text:span text:style-name="sup">20</text:span> Beleidsregels horecasanctiebeleid Bloemendaal 2018.</text:p>
          <text:p text:style-name="al"/>
          <text:p text:style-name="al">
          <text:span text:style-name="sup">21</text:span> Beleidsregels horecasanctiebeleid Bloemendaal 2018.</text:p>
          <text:p text:style-name="al"/>
          <text:p text:style-name="al">
          <text:span text:style-name="sup">22</text:span> ECLI:NL:RVS:2019:35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894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4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4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DC.source">Algemene plaatselijke verordening Bloemendaal 2024]|[https://lokaleregelgeving.overheid.nl/CVDR713214/1</meta:user-defined>
    <meta:user-defined meta:name="OVERHEIDop.referentienummer">1228831</meta:user-defined>
    <meta:user-defined meta:name="DCTERMS.alternative">Beleidsregel levensgedrag en wijze van bedrijfsvoering Bloemendaal 2024</meta:user-defined>
    <dc:language>nl</dc:language>
    <meta:user-defined meta:name="OVERHEIDop.locatietype/OVERHEIDop.gebiedsmarkering">Gemeente</meta:user-defined>
    <meta:user-defined meta:name="DC.title">Beleidsregel levensgedrag en wijze van bedrijfsvoering Bloemendaal 2024</meta:user-defined>
    <meta:user-defined meta:name="DCTERMS.W3CDTF/DCTERMS.available">2024-02-22</meta:user-defined>
    <meta:user-defined meta:name="DCTERMS.W3CDTF/OVERHEIDop.jaargang">2024</meta:user-defined>
    <meta:user-defined meta:name="OVERHEIDop.publicationIssue">78942</meta:user-defined>
    <meta:user-defined meta:name="OVERHEIDop.betreftRegeling">CVDR715910_1</meta:user-defined>
    <meta:user-defined meta:name="xs:date/OVERHEIDop.startdatum">2024-02-23</meta:user-defined>
    <meta:user-defined meta:name="OVERHEIDop.GmbID/DC.identifier">gmb-2024-78942</meta:user-defined>
    <meta:user-defined meta:name="OVERHEIDop.versieInformatie"/>
  </office:meta>
</office:document-meta>
</file>