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verlening voor de BI-zone bedrijventerrein Dierenstein over de jaren 2024-2028 (Verordening BI-zone Dierenstein 2024-2028)</text:p>
      <text:section text:name="regeling_id1-3-2" text:style-name="regeling">
        <text:section text:name="aanhef_id1-3-2-1" text:style-name="aanhef">
          <text:section text:name="preambule_id1-3-2-1-1" text:style-name="preambule">
            <text:p text:style-name="al">De raad van gemeente Barendrecht</text:p>
            <text:p text:style-name="al"/>
            <text:p text:style-name="al">Gelezen het voorstel van burgemeester en wethouders van 14 november 2023;</text:p>
            <text:p text:style-name="al"/>
            <text:p text:style-name="al">Gelet op het advies van de commissie Ruimte van ;</text:p>
            <text:p text:style-name="al"/>
            <text:p text:style-name="al">overwegende dat </text:p>
            <text:p text:style-name="al"/>
            <text:list text:style-name="id1-3-2-1-1-9">
              <text:list-item text:style-override="id1-3-2-1-1-9-1">
                <text:number>•</text:number>
                <text:p text:style-name="al">Het gewenst is een bedrijveninvesteringszone (BIZ) te realiseren op bedrijventerrein Dierenstein;</text:p>
              </text:list-item>
              <text:list-item text:style-override="id1-3-2-1-1-9-2">
                <text:number>•</text:number>
                <text:p text:style-name="al">Er ten behoeve van de realisatie een BIZ-plan en uitvoeringsovereenkomst zijn opgesteld;</text:p>
              </text:list-item>
              <text:list-item text:style-override="id1-3-2-1-1-9-3">
                <text:number>•</text:number>
                <text:p text:style-name="al">Een verordening noodzakelijk is voor het oprichten van een BIZ op Dierenstein</text:p>
              </text:list-item>
              <text:list-item text:style-override="id1-3-2-1-1-9-4">
                <text:number>•</text:number>
                <text:p text:style-name="al">De verordening komt te vervallen indien bij de draagvlakmeting in januari 2019 niet voldoende draagvlak wordt gevonden bij de ondernemers op Dierenstein;</text:p>
              </text:list-item>
            </text:list>
            <text:p text:style-name="al">gelet op de Wet op de bedrijveninvesteringszones</text:p>
            <text:p text:style-name="al"/>
            <text:p text:style-name="al">
            <text:span text:style-name="nadrukvet">BESLUIT:</text:span>
          </text:p>
            <text:p text:style-name="al"/>
            <text:list text:style-name="id1-3-2-1-1-14">
              <text:list-item text:style-override="id1-3-2-1-1-14-1">
                <text:number>1.</text:number>
                <text:p text:style-name="al">vast te stellen de navolgende verordening:</text:p>
              </text:list-item>
            </text:list>
            <text:p text:style-name="al">Verordening op de heffing en de invordering van een BIZ-bijdrage en op de subsidieverlening voor de BI-zone bedrijventerrein Dierenstein over de jaren 2024-2028 (Verordening BI-zone Dierenstein 2024-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1.</text:number>
                  <text:p text:style-name="al">BI-zone: het bij deze verordening aangewezen gebied in de gemeente Barendrecht waarbinnen de BIZ-bijdrage wordt geheven. De BI-zone is het gebied van het bedrijventerrein Dierenstein te Barendrecht, te weten alle bedrijven binnen het bedrijventerrein gevestigd op het Dierenstein. Het aangewezen gebied is vermeld op de bij deze verordening behorende en daarvan deel uitmakende kaart in de BIZ Plan van Aanpak (bijlage 1).</text:p>
                </text:list-item>
                <text:list-item text:style-override="id1-3-2-2-1-2-4">
                  <text:number>2.</text:number>
                  <text:p text:style-name="al">De stichting: de stichting BIZ Dierenstein;</text:p>
                </text:list-item>
                <text:list-item text:style-override="id1-3-2-2-1-2-5">
                  <text:number>3.</text:number>
                  <text:p text:style-name="al">De wet: de wet op de Bedrijveninvesteringszones;</text:p>
                </text:list-item>
                <text:list-item text:style-override="id1-3-2-2-1-2-6">
                  <text:number>4.</text:number>
                  <text:p text:style-name="al">Het college: het college van burgemeester en wethouders van de gemeente;</text:p>
                </text:list-item>
                <text:list-item text:style-override="id1-3-2-2-1-2-7">
                  <text:number>5.</text:number>
                  <text:p text:style-name="al">Uitvoeringsovereenkomst: een tussen de gemeente Barendrecht en de stichting gesloten Uitvoeringsovereenkomst voor de periode 2024-2028.</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 op de bedrijveninvesteringszones.</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de leefbaarheid, de veiligheid, de ruimtelijke kwaliteit of een ander mede publiek belang in de openbare ruimte van de BI-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durende een periode van 5 jaren jaarlijks geheven ter zake van binnen de BI-zone gelegen onroerende zaken die niet in hoofdzaak tot woning dienen. Een concreet overzicht van de objecten ter zake waarvan de BIZ-bijdrage geheven zal worden, is opgenomen in bijlage 1.</text:p>
                </text:list-item>
                <text:list-item text:style-override="id1-3-2-2-2-3-3">
                  <text:number>2.</text:number>
                  <text:p text:style-name="al">De belasting wordt geheven van degenen die bij het begin van het kalenderjaar in de BI­ 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per WOZ-object geheven.</text:p>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text:p>
                    </text:list-item>
                    <text:list-item text:style-override="id1-3-2-2-2-6-2-3-8">
                      <text:number>h.</text:number>
                      <text:p text:style-name="al">werken die zijn bestemd voor de zuivering van riool- en ander afvalwater en die worden beheerd door organen, instellingen of diensten van publiekrechtelijke rechtspersonen;</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werken die zijn bestemd voor de elektriciteitsvoorziening (trafo's) en die worden beheerd door organen, instellingen of diensten van publiekrechtelijke rechtspersonen</text:p>
                    </text:list-item>
                    <text:list-item text:style-override="id1-3-2-2-2-6-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2-6-3">
                  <text:number>2.</text:number>
                  <text:p text:style-name="al">In afwijking in zoverre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elasting wordt als vast bedrag van € 350,- per gebruiker van het WOZ-object geheven.</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t de aanslag betaald in een termijn die vervalt op de dag die in de dagtekening van het aanslagbiljet is vermeld.</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 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lgemeen</text:p>
              <text:p text:style-name="al">De Algemene Subsidieverordening (ASZ) van de gemeente Barendrecht is niet van toepassing op deze verordening.</text:p>
            </text:section>
            <text:section text:name="artikel_id1-3-2-2-3-3" text:style-name="artikel">
              <text:p text:style-name="artikel_kop_titel"><text:span text:style-name="artikel_kop_label">Artikel</text:span> <text:span text:style-name="artikel_kop_nr">13</text:span> Subsidievaststelling en wijze van betalen</text:p>
              <text:list text:style-name="id1-3-2-2-3-3-2">
                <text:list-item text:style-override="id1-3-2-2-3-3-2">
                  <text:number>1.</text:number>
                  <text:p text:style-name="al">De subsidie wordt verstrekt aan de stichting voor de uitvoering van de activiteiten die zijn opgenomen in de Uitvoeringsovereenkomst.</text:p>
                </text:list-item>
                <text:list-item text:style-override="id1-3-2-2-3-3-3">
                  <text:number>2.</text:number>
                  <text:p text:style-name="al">De subsidie wordt vastgesteld op het geraamde bedrag van de BIZ-bijdragen die in de artikel 4, eerste lid, bedoelde periode worden geheven, zoals opgenomen in de Uitvoeringsovereenkomst, zijnde 40.000,- euro.</text:p>
                </text:list-item>
                <text:list-item text:style-override="id1-3-2-2-3-3-4">
                  <text:number>3.</text:number>
                  <text:p text:style-name="al">De eventuele minderopbrengsten (bijvoorbeeld als gevolg van waardevermindering door bezwaar en beroep of oninbaarheid van de belastingbedragen) zijn voor rekening en risico van de stichting. Eventuele meeropbrengsten komen ten goede aan de stichting.</text:p>
                </text:list-item>
                <text:list-item text:style-override="id1-3-2-2-3-3-5">
                  <text:number>4.</text:number>
                  <text:p text:style-name="al">De stichting brengt uiterlijk 1 juni van het kalenderjaar na afloop van het subsidiejaar een financieel en inhoudelijk verslag uit van de door haar gerealiseerde activiteiten. Het financieel deel van het jaarverslag dient eveneens uiterlijk 1 juni van het kalenderjaar na afloop van het subsidiejaar te zijn ingediend. Het inhoudelijk deel van het jaarverslag bevat in ieder geval een verantwoording van de uitvoering van het activiteitenplan en de in deze overeenkomst behorende afspraken.</text:p>
                </text:list-item>
                <text:list-item text:style-override="id1-3-2-2-3-3-6">
                  <text:number>5.</text:number>
                  <text:p text:style-name="al">De stichting kan de gemeente schriftelijk en met redenen omkleed om maximaal 8 weken uitstel vragen voor het uitbrengen van de hiervoor benoemde verslagen.</text:p>
                </text:list-item>
                <text:list-item text:style-override="id1-3-2-2-3-3-7">
                  <text:number>6.</text:number>
                  <text:p text:style-name="al">Het college kan nadere regels geven met betrekking tot de subsidievaststelling en wijze van betalen.</text:p>
                </text:list-item>
              </text:list>
            </text:section>
            <text:section text:name="artikel_id1-3-2-2-3-4" text:style-name="artikel">
              <text:p text:style-name="artikel_kop_titel"><text:span text:style-name="artikel_kop_label">Artikel</text:span> <text:span text:style-name="artikel_kop_nr">14</text:span> wijze van betalen</text:p>
              <text:list text:style-name="id1-3-2-2-3-4-2">
                <text:list-item text:style-override="id1-3-2-2-3-4-2">
                  <text:number>1.</text:number>
                  <text:p text:style-name="al">De subsidie wordt betaald in gelijke jaarlijkse termijnen van 33.250 euro voor 31 december van elk jaar waarin de BIZ-bijdrage wordt geheven.</text:p>
                </text:list-item>
                <text:list-item text:style-override="id1-3-2-2-3-4-3">
                  <text:number>2.</text:number>
                  <text:p text:style-name="al">In de uitvoeringsovereenkomst worden nadere regels gesteld over de wijze van verrekening van de meer- en minderopbrengsten van de geheven BIZ-bijdragen ten opzichte van de betaalde voorschotten.</text:p>
                </text:list-item>
              </text:list>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
                  <text:number>1.</text:number>
                  <text:p text:style-name="al">De stichting stelt het college zo spoedig mogelijk schriftelijk op de hoogte van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3-6"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een dag na bekendmaking in werking.</text:p>
                </text:list-item>
                <text:list-item text:style-override="id1-3-2-2-4-2-3">
                  <text:number>2.</text:number>
                  <text:p text:style-name="al">De verordening komt te vervallen indien er bij de draagvlakmeting geen sprake is van voldoende steun, als bedoeld in artikel 4 van de wet.</text:p>
                </text:list-item>
                <text:list-item text:style-override="id1-3-2-2-4-2-4">
                  <text:number>3.</text:number>
                  <text:p text:style-name="al">De datum van ingang van de heffing is 1 januari 2024.</text:p>
                </text:list-item>
                <text:list-item text:style-override="id1-3-2-2-4-2-5">
                  <text:number>4.</text:number>
                  <text:p text:style-name="al">Deze verordening vervalt op 31 december 2028.</text:p>
                </text:list-item>
              </text:list>
            </text:section>
            <text:section text:name="artikel_id1-3-2-2-4-3" text:style-name="artikel">
              <text:p text:style-name="artikel_kop_titel"><text:span text:style-name="artikel_kop_label">Artikel</text:span> <text:span text:style-name="artikel_kop_nr">18</text:span> Citeerartikel</text:p>
              <text:p text:style-name="al">Deze verordening wordt aangehaald als 'Verordening BI-zone Dierenstein 2024-202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arendrecht van 19 december 2024</text:span></text:p>
          </text:section>
          <text:section text:name="ondertekening_id1-3-2-3-2">
            <text:p><text:span text:style-name="functie"/></text:p>
            <text:p><text:span text:style-name="functie">De griffier, </text:span></text:p>
            <text:p><text:span text:style-name="functie">C.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894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4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4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I-zone Dierenstein 2024-2028</meta:user-defined>
    <dc:language>nl</dc:language>
    <meta:user-defined meta:name="OVERHEIDop.locatietype/OVERHEIDop.gebiedsmarkering">Gemeente</meta:user-defined>
    <meta:user-defined meta:name="DC.title">Verordening op de heffing en de invordering van een BIZ-bijdrage en op de subsidieverlening voor de BI-zone bedrijventerrein Dierenstein over de jaren 2024-2028 (Verordening BI-zone Dierenstein 2024-2028)</meta:user-defined>
    <meta:user-defined meta:name="DCTERMS.W3CDTF/DCTERMS.available">2024-02-20</meta:user-defined>
    <meta:user-defined meta:name="DCTERMS.W3CDTF/OVERHEIDop.jaargang">2024</meta:user-defined>
    <meta:user-defined meta:name="OVERHEIDop.externeBijlage">Notarisverklaring|exb-2024-7486</meta:user-defined>
    <meta:user-defined meta:name="OVERHEIDop.publicationIssue">78940</meta:user-defined>
    <meta:user-defined meta:name="OVERHEIDop.betreftRegeling">CVDR715909_1</meta:user-defined>
    <meta:user-defined meta:name="xs:date/OVERHEIDop.startdatum">2024-02-21</meta:user-defined>
    <meta:user-defined meta:name="OVERHEIDop.GmbID/DC.identifier">gmb-2024-78940</meta:user-defined>
    <meta:user-defined meta:name="OVERHEIDop.versieInformatie"/>
  </office:meta>
</office:document-meta>
</file>