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restruwe 51, 6218BE Maastricht. Kennisgeving nieuwe aanvraag omgevingsvergunning, het huisvesten / realiseren van woningomzetting van studenten tpv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14</text:p>
            <text:p text:style-name="common-al">
            <text:span text:style-name="nadrukvet">Arrestruwe 51, 6218BE Maastricht</text:span>
          </text:p>
            <text:p text:style-name="common-al">
            <text:span text:style-name="nadrukvet">het huisvesten / realiseren van woningomzetting van studenten tpv bedrijfswoning</text:span>
          </text:p>
            <text:p text:style-name="common-al"/>
            <text:p text:style-name="common-al">
            <text:span text:style-name="nadrukvet">Datum ontvangst aanvraag:</text:span> 3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14</meta:user-defined>
    <dc:language>nl</dc:language>
    <meta:user-defined meta:name="OVERHEIDop.locatietype/OVERHEIDop.gebiedsmarkering">Punt</meta:user-defined>
    <meta:user-defined meta:name="DC.title">Arrestruwe 51, 6218BE Maastricht. Kennisgeving nieuwe aanvraag omgevingsvergunning, het huisvesten / realiseren van woningomzetting van studenten tpv bedrijfs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7894</meta:user-defined>
    <meta:user-defined meta:name="OVERHEIDop.GmbID/DC.identifier">gmb-2024-7894</meta:user-defined>
    <meta:user-defined meta:name="OVERHEIDop.versieInformatie"/>
  </office:meta>
</office:document-meta>
</file>